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het lid <text:span text:style-name="ifm_span_font.bold_ifm">Van Raan</text:span> (PvdD) aan de Ministers van Economische Zaken en Klimaat, van Sociale Zaken en Werkgelegenheid en van Buitenlandse Zaken over <text:span text:style-name="ifm_span_font.italic_ifm">het verzet van VNO-NCW tegen ambitieus klimaatbeleid</text:span> (ingezonden 28 september 2018).</text:p>
      <text:p text:style-name="ifm_p_font.roman_mt.3.76mm_ifm">Antwoord van Minister <text:span text:style-name="ifm_span_font.bold_ifm">Wiebes</text:span> (Economische Zaken en Klimaat) (ontvangen 15 november 2018).</text:p>
      <text:p text:style-name="ifm_p_mt.3.76mm_ifm">Vraag 1</text:p>
      <text:p text:style-name="ifm_p_ifm">Kent u de uitspraken van de VNO-NCW-voorzitter dat, in tegenstelling tot de adviezen van o.a. het PBL, in Nederland schonere producten niet rendabeler gemaakt zouden moeten worden door vervuilende productie meer te belasten omdat bedrijven dan naar een andere landen zouden verhuizen?<text:note text:id="ID-2018Z17145-d37e58" text:note-class="footnote"><text:note-citation text:label="1 ">1</text:note-citation><text:note-body><text:p text:style-name="ifm_p_font.normal_size.6.93pt_mt..5mm_indent.-0.1161in_mleft.0.1161in_ifm">https://www.nrc.nl/nieuws/2018/09/25/we-leven-niet-in-een-model-a1776929</text:p></text:note-body></text:note> <text:note text:id="ID-2018Z17145-d37e66" text:note-class="footnote"><text:note-citation text:label="2 ">2</text:note-citation><text:note-body><text:p text:style-name="ifm_p_font.normal_size.6.93pt_mt..5mm_indent.-0.1161in_mleft.0.1161in_ifm">https://www.nrc.nl/nieuws/2018/09/25/kabinet-heeft-geen-echte-visie-op-klimaatbeleid-a1778280</text:p></text:note-body></text:note></text:p>
      <text:p text:style-name="ifm_p_mt.3.76mm_ifm">Antwoord 1</text:p>
      <text:p text:style-name="ifm_p_ifm">Ja.</text:p>
      <text:p text:style-name="ifm_p_mt.3.76mm_ifm">Vraag 2</text:p>
      <text:p text:style-name="ifm_p_ifm">Erkent u dat de voorzitter van VNO-NCW hiermee gebruik maakt van exact het type argument dat in de recent uitgelekte lobbystrategie van Business Europe werd geadviseerd als te gebruiken frame om klimaatambitie tegen te werken?<text:note text:id="ID-2018Z17145-d37e80" text:note-class="footnote"><text:note-citation text:label="3 ">3</text:note-citation><text:note-body><text:p text:style-name="ifm_p_font.normal_size.6.93pt_mt..5mm_indent.-0.1161in_mleft.0.1161in_ifm">https://www.unearthed.greenpeace.org/2018/09/19/businesseurope-cbi-eu-climate-paris-agreement/</text:p></text:note-body></text:note> Zo nee, waarom niet?</text:p>
      <text:p text:style-name="ifm_p_mt.3.76mm_ifm">Antwoord 2</text:p>
      <text:p text:style-name="ifm_p_ifm">Het kabinet volgt, zoals benoemd in de kabinetsappreciatie van het voorstel voor hoofdlijnen van een klimaatakkoord, een aanpak voor uitstootvermindering in de industrie langs drie sporen: kostenreductie, borging en maatwerk. Ik constateer dat VNO-NCW aandacht vraagt voor de internationale concurrentiepositie van het Nederlandse bedrijfsleven en weglekeffecten van CO<text:span text:style-name="ifm_span_font.subscript_ifm">2</text:span>-uitstoot. Dit zijn ook voor het kabinet belangrijke aandachtspunten.</text:p>
      <text:p text:style-name="ifm_p_ifm">De investeringen die nodig zijn om een transitie te kunnen maken, vergen dat de Nederlandse industrie als internationale koploper, zijn concurrentiepositie op (middel)lange termijn duurzaam versterkt. Bovenstaande rechtvaardigt dat overheid en industrie gezamenlijk bijdragen aan de benodigde investeringen.</text:p>
      <text:p text:style-name="ifm_p_mt.3.76mm_ifm">Vraag 3</text:p>
      <text:p text:style-name="ifm_p_ifm">Deelt u de mening dat VNO-NCW zich met deze stellingname openlijk heeft gepositioneerd als een van de tegenkrachten in het realiseren van ambitieus klimaatbeleid? Zo nee, waarom niet?</text:p>
      <text:p text:style-name="ifm_p_mt.3.76mm_ifm">Antwoord 3</text:p>
      <text:p text:style-name="ifm_p_ifm">Zoals ook beantwoord op vraag 2, ik constateer dat VNO-NCW aandachtspunten uit die ook de aandacht hebben van het kabinet.</text:p>
      <text:p text:style-name="ifm_p_mt.3.76mm_ifm">Vraag 4</text:p>
      <text:p text:style-name="ifm_p_ifm">Kent u de berichten «Het Klimaatakkoord wordt gesaboteerd» en «Klimaatplannen te vaag voor doorrekening»?<text:note text:id="ID-2018Z17145-d37e101" text:note-class="footnote"><text:note-citation text:label="4 ">4</text:note-citation><text:note-body><text:p text:style-name="ifm_p_font.normal_size.6.93pt_mt..5mm_indent.-0.1161in_mleft.0.1161in_ifm">https://www.volkskrant.nl/nieuws-achtergrond/het-klimaatakkoord-wordt-gesaboteerd-zegt-oud-kroonlid-van-de-ser-stop-met-polderen-je-laat-de-kalkoen-toch-ook-niet-meebeslissen-over-het-kerstdiner-~bbb18de7/</text:p></text:note-body></text:note> <text:note text:id="ID-2018Z17145-d37e109" text:note-class="footnote"><text:note-citation text:label="5 ">5</text:note-citation><text:note-body><text:p text:style-name="ifm_p_font.normal_size.6.93pt_mt..5mm_indent.-0.1161in_mleft.0.1161in_ifm">https://nos.nl/artikel/2252053-klimaatplannen-te-vaag-voor-doorrekening.html</text:p></text:note-body></text:note></text:p>
      <text:p text:style-name="ifm_p_mt.3.76mm_ifm">Antwoord 4</text:p>
      <text:p text:style-name="ifm_p_ifm">Ja.</text:p>
      <text:p text:style-name="ifm_p_mt.3.76mm_ifm">Vraag 5</text:p>
      <text:p text:style-name="ifm_p_ifm">Deelt u de mening dat de tegenvallende resultaten aan de klimaattafels niet los vallen te zien van de weinig constructieve houding van, in dit geval, VNO-NCW? Zo nee, waarom niet?</text:p>
      <text:p text:style-name="ifm_p_ifm">Quotes uit de strategische lobbynotitie van Business Europe:</text:p>
      <text:p text:style-name="ifm_p_ifm">«To be rather positive as long as it remains as a political statement, with no implications on the range of 2030 EU legislations (ETS, effort-sharing, etc.)»</text:p>
      <text:p text:style-name="ifm_p_ifm">«to oppose the new increase of ambition, using the usual arguments of global playing field, we cannot compensate for others, etc.»</text:p>
      <text:p text:style-name="ifm_p_ifm">«to challenge the process, such as the need for more transparency on the calculations, need for an impact assessment, risk of creating instability, etc.»?</text:p>
      <text:p text:style-name="ifm_p_ifm">«to «minimise» the issue arguing that the formalisation of a «de facto» extra ambition is not what matters most.»</text:p>
      <text:p text:style-name="ifm_p_mt.3.76mm_ifm">Antwoord 5</text:p>
      <text:p text:style-name="ifm_p_ifm">Nee. Het voorstel voor hoofdlijnen van een Klimaatakkoord is het resultaat van de inbreng van een groot aantal partijen. Uit de analyses van het Planbureau voor de Leefomgeving en het Centraal Planbureau blijkt dat partijen met het voorstel voor hoofdlijnen op koers liggen en de reductiedoelstelling van 49% in 2030 binnen bereik is. Daarvoor is wel een nadere uitwerking nodig van het voorstel op hoofdlijnen in concrete instrumenten en acties. Op 5 oktober jl. heeft het kabinet met de kabinetsappreciatie van het voorstel voor hoofdlijnen (Kamerstuk 32 813, nr. 220) richting gegeven voor het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VNO en het klimaatbeleid</dc:title>
    <meta:user-defined meta:name="OVERHEIDop.ParlID/DC.identifier">ah-tk-20182019-671</meta:user-defined>
    <meta:user-defined meta:name="OVERHEIDop.vraagnummer">2018Z17145</meta:user-defined>
    <meta:user-defined meta:name="OVERHEIDop.aanhangselNummer">67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Van Raan over VNO en het klimaatbelei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