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het lid <text:span text:style-name="ifm_span_font.bold_ifm">Von Martels</text:span> (CDA) aan de Minister van Infrastructuur en Waterstaat over <text:span text:style-name="ifm_span_font.italic_ifm">veiligheid in tunnels</text:span> (ingezonden 3 september 2018).</text:p>
      <text:p text:style-name="ifm_p_font.roman_mt.3.76mm_ifm">Antwoord van Minister <text:span text:style-name="ifm_span_font.bold_ifm">Van Nieuwenhuizen Wijbenga</text:span> (Infrastructuur en Waterstaat) (ontvangen 25 september 2018).</text:p>
      <text:p text:style-name="ifm_p_mt.3.76mm_ifm">Vraag 1</text:p>
      <text:p text:style-name="ifm_p_ifm">Kent u de berichten «Geheim akkoord «Pact van Houten» moet tunnelpaniek voorkomen»<text:note text:id="ID-2018Z15099-d37e49" text:note-class="footnote"><text:note-citation text:label="1 ">1</text:note-citation><text:note-body><text:p text:style-name="ifm_p_font.normal_size.6.93pt_mt..5mm_indent.-0.1161in_mleft.0.1161in_ifm">Cobouw.nl, 31 augustus 2018, «Geheim akkoord «Pact van Houten» moet tunnelpaniek voorkomen» (https://www.cobouw.nl/infra/nieuws/2018/08/geheim-akkoord-pact-van-houten-moet-tunnelpaniek-voorkomen-101264116?utm_source=Vakmedianet&amp;utm_medium=email&amp;utm_campaign=20180831-cobouw&amp;tid=TIDP483764X0044879185EE4C43906314A0451A3CE8YI4&amp;vakmedianet-approve-cookies=1&amp;_ga=2.98925534.173409289.1535714133-1597469929.1535714133)</text:p></text:note-body></text:note> en «Brandveiligheid nieuwe tunnels onder vuur: Coentunnel mogelijk maanden dicht»?<text:note text:id="ID-2018Z15099-d37e58" text:note-class="footnote"><text:note-citation text:label="2 ">2</text:note-citation><text:note-body><text:p text:style-name="ifm_p_font.normal_size.6.93pt_mt..5mm_indent.-0.1161in_mleft.0.1161in_ifm">Cobouw.nlk, 30 augustus 2018, «Brandveiligheid nieuwe tunnels onder vuur: Coentunnel mogelijk maanden dicht» (https://www.cobouw.nl/infra/nieuws/2018/08/brandveiligheid-nieuwe-tunnels-onder-vuur-coentunnel-mogelijk-maanden-dicht-101264112)</text:p></text:note-body></text:note></text:p>
      <text:p text:style-name="ifm_p_mt.3.76mm_ifm">Antwoord 1</text:p>
      <text:p text:style-name="ifm_p_ifm">Ja, ik ben bekend met de berichten.</text:p>
      <text:p text:style-name="ifm_p_mt.3.76mm_ifm">Vraag 2</text:p>
      <text:p text:style-name="ifm_p_ifm">Bent u bekend met het bestaan van het zogenaamde Pact van Houten? Zo ja, sinds wanneer? Zo nee, waarom niet?</text:p>
      <text:p text:style-name="ifm_p_mt.3.76mm_ifm">Antwoord 2</text:p>
      <text:p text:style-name="ifm_p_ifm">Ik ben bekend met het feit dat Rijkswaterstaat overleg heeft georganiseerd met meerdere bij het onderwerp betrokken partijen. In mijn brief aan de Tweede Kamer van 8 augustus 2017 (Kamerstuk 29 296, nr. 31) heb ik dit aangekondigd. Doel is kennis en informatie te delen en draagvlak te creëren voor een gezamenlijke aanpak. De vorm van het overleg is voortgekomen uit een landelijke informatiebijeenkomst, welke in november 2017 is gehouden in Houten. De benaming is door de deelnemers gebruikt vanwege de locatie van het eerste overleg. Er is echter geen sprake van een «geheim akkoord» of «pact».</text:p>
      <text:p text:style-name="ifm_p_mt.3.76mm_ifm">Vraag 3</text:p>
      <text:p text:style-name="ifm_p_ifm">Deelt u de mening dat publiciteit over veiligheid in tunnels snel tot onrust kan leiden en dat het daarom verstandig is om achter de schermen werken aan de verbetering van de veiligheid?</text:p>
      <text:p text:style-name="ifm_p_mt.3.76mm_ifm">Antwoord 3</text:p>
      <text:p text:style-name="ifm_p_ifm">Nee. De intentie van het overleg met betrokken partijen is juist om informatie te delen. Er is geen sprake van achter de schermen werken. Met partijen is wel afgesproken om documenten pas na vaststelling breder (openbaar) te delen. Dit om verwarring op basis van conceptversies te voorkomen. Sinds eind vorig jaar is op meerdere momenten vastgestelde informatie beschikbaar gesteld aan betrokken partijen.</text:p>
      <text:p text:style-name="ifm_p_mt.3.76mm_ifm">Vraag 4</text:p>
      <text:p text:style-name="ifm_p_ifm">Is het waar dat er sprake is van brandgevaarlijk beton en dat de tunnelbeheerders al in november 2017 tot de conclusie kwamen dat meer drastische maatregelen nodig zijn om de veiligheid op het juiste niveau te krijgen? Sinds wanneer bent u daarvan op de hoogte? Waarom is de Kamer daar niet over geïnformeerd?</text:p>
      <text:p text:style-name="ifm_p_mt.3.76mm_ifm">Antwoord 4</text:p>
      <text:p text:style-name="ifm_p_ifm">Hiervoor verwijs ik u naar de brieven, waarmee ik de Tweede Kamer op</text:p>
      <text:p text:style-name="ifm_p_ifm">8 augustus en 8 december (Kamerstuk 29 296, nr. 31 en Kamerstuk 34 774-A, nr. 56) 2017 heb geïnformeerd. Daarin is aangegeven dat geen sprake is van een onveilige situatie voor weggebruikers. Het is wel mijn bedoeling om de tunnels weer te laten voldoen aan de normen die het behoud van economische waarden borgen. Daarom worden er onderzoeken gedaan naar mogelijke maatregelen hoe dit te realiseren.</text:p>
      <text:p text:style-name="ifm_p_ifm">Over resultaten uit deze onderzoeken zijn niet al in november 2017 conclusies getrokken, anders dan een bevestiging van het beeld dat ik de Tweede Kamer in mijn brief van augustus gaf.</text:p>
      <text:p text:style-name="ifm_p_mt.3.76mm_ifm">Vraag 5</text:p>
      <text:p text:style-name="ifm_p_ifm">Is het waar dat is afgesproken dat de uitkomsten van de brandproeven verzwegen zouden worden en dat er achter de schermen naar oplossingen gezocht zou worden? Wat vindt u daarvan?</text:p>
      <text:p text:style-name="ifm_p_mt.3.76mm_ifm">Antwoord 5</text:p>
      <text:p text:style-name="ifm_p_ifm">Nee, dat is niet waar. Er is met betrokken partijen afgesproken om zorgvuldig om te gaan met het beoordelen en delen van de resultaten van de uitgevoerde proeven omdat die zich niet eenvoudig laten interpreteren. Zorgvuldigheid is nodig om verwarring op basis van conceptdocumenten te voorkomen. Sinds eind vorig jaar zijn periodiek meerdere vastgestelde rapportages over resultaten van proeven beschikbaar gesteld via onder andere de eerder genoemde overleggen en de website van Rijkswaterstaat.</text:p>
      <text:p text:style-name="ifm_p_mt.3.76mm_ifm">Vraag 6</text:p>
      <text:p text:style-name="ifm_p_ifm">Kunt u aangeven wat de taak en verantwoordelijkheid is van de Tunnelregisseur en aan wie deze functionaris moet rapporteren?</text:p>
      <text:p text:style-name="ifm_p_mt.3.76mm_ifm">Antwoord 6</text:p>
      <text:p text:style-name="ifm_p_ifm">De tunnelregisseur is in dienst bij Rijkswaterstaat en heeft geen bijzondere positie qua rapportagelijn. De tunnelregisseur is verantwoordelijk voor het beheren en toepassen van de wettelijke tunnelstandaard bij tunnels in het rijkswegennet. Voor het onderwerp brandwerendheid is de tunnelregisseur één van de betrokken experts.</text:p>
      <text:p text:style-name="ifm_p_mt.3.76mm_ifm">Vraag 7</text:p>
      <text:p text:style-name="ifm_p_ifm">Kunt u aangeven bij welke tunnels (bestaand en/of nieuw) onderzoek loopt naar de veiligheid ervan? Kunt u aangeven op welke termijn de veiligheid van deze tunnels op het juiste niveau is gebracht?</text:p>
      <text:p text:style-name="ifm_p_mt.3.76mm_ifm">Antwoord 7</text:p>
      <text:p text:style-name="ifm_p_ifm">In eerder genoemde brieven aan de Tweede Kamer is aangegeven om welke tunnels het gaat:</text:p>
      <text:p text:style-name="ifm_p_ifm">Vier tunnels die na 2008 in gebruik zijn genomen: de Salland-Twentetunnel (N35), de Ketheltunnel (A4), de Tweede Coentunnel (A10) en de Koning Willem Alexandertunnel (A2).</text:p>
      <text:p text:style-name="ifm_p_ifm">Tunnel in aanbouw: de A9 Gaasperdammerweg.</text:p>
      <text:p text:style-name="ifm_p_ifm">De bestaande tunnels zijn veilig voor weggebruikers. Dit is vastgesteld in overleg met de onafhankelijke Tunnelveiligheidsbeambte en betreffende gemeenten (Bevoegd Gezag). Desondanks wordt niet voldaan aan alle wettelijke eisen die ook het behoud van de economische waarde waarborgen. Onderzoek wordt gedaan naar maatregelen, die genomen kunnen worden om weer aan de norm te voldoen.</text:p>
      <text:p text:style-name="ifm_p_mt.3.76mm_ifm">Vraag 8</text:p>
      <text:p text:style-name="ifm_p_ifm">Is het waar dat zeker vier net opgeleverde tunnels niet voldoen aan de strenge brandeisen door problemen met het gebruikte beton? Zo ja, kunt u aangeven waarom bij de bouw van de recente tunnels nog geen rekening gehouden is met deze brandveiligheidseisen en welke kosten gemoeid zijn bij bouwkundige aanpassingen?</text:p>
      <text:p text:style-name="ifm_p_mt.3.76mm_ifm">Antwoord 8</text:p>
      <text:p text:style-name="ifm_p_ifm">Dat klopt. Er is wel rekening gehouden met de eisen. Bij de bouw is gebruik gemaakt van een betonsoort, die in het verleden aan de eisen voldeed. Het gebruikte beton blijkt bij nader inzien echter minder lang bestand tegen de extreme hitte dan eerder verondersteld. Over de maatregelen, die ik van plan ben te nemen om de tunnels weer aan de eisen te laten voldoen, informeer ik u naar verwachting binnen een maand. Ik ga dan ook in op de kosten.</text:p>
      <text:p text:style-name="ifm_p_mt.3.76mm_ifm">Vraag 9</text:p>
      <text:p text:style-name="ifm_p_ifm">Is het waar dat de Tweede Coentunnel en A2 Maastricht maanden dicht moeten? Zo ja, sinds wanneer weet u dat en waarom is de Kamer niet geïnformeerd?</text:p>
      <text:p text:style-name="ifm_p_mt.3.76mm_ifm">Antwoord 9</text:p>
      <text:p text:style-name="ifm_p_ifm">Op dit moment is nog niet bekend wanneer en hoelang afsluiten van tunnels nodig is om maatregelen uit te voeren. Zodra hier meer duidelijkheid over is zal ik de Kamer hierover informeren. Dit neemt niet weg dat er hinder voor het verkeer zal zijn. Het beperken van hinder voor het verkeer zal bij het uitvoeren van de maatregelen een belangrijk criterium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veiligheid in tunnels</dc:title>
    <meta:user-defined meta:name="OVERHEIDop.ParlID/DC.identifier">ah-tk-20182019-66</meta:user-defined>
    <meta:user-defined meta:name="OVERHEIDop.vraagnummer">2018Z15099</meta:user-defined>
    <meta:user-defined meta:name="OVERHEIDop.aanhangselNummer">6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 van Nieuwenhuizen Wijbenga</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Von Martels over veiligheid in tunnels</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