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1800*"/>
    </style:style>
    <style:style style:family="table-column" style:name="table1.tg1.col3">
      <style:table-column-properties style:rel-column-width="5300*"/>
    </style:style>
    <style:style style:family="table-column" style:name="table1.tg1.col4">
      <style:table-column-properties style:rel-column-width="6200*"/>
    </style:style>
    <style:style style:family="table-column" style:name="table1.tg1.col5">
      <style:table-column-properties style:rel-column-width="5400*"/>
    </style:style>
    <style:style style:family="table-column" style:name="table1.tg1.col6">
      <style:table-column-properties style:rel-column-width="6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6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de leden <text:span text:style-name="ifm_span_font.bold_ifm">Leijten</text:span> (SP) en <text:span text:style-name="ifm_span_font.bold_ifm">Nijboer</text:span> (PvdA) aan de Staatssecretaris van Financiën over <text:span text:style-name="ifm_span_font.italic_ifm">het contact met en advies van de Europese Commissie aangaande de vraag of woningbouwcorporaties onder de werking van de antibelastingontwijkingsrichtlijn ATAD1 vallen</text:span> (ingezonden 12 november 2018).</text:p>
      <text:p text:style-name="ifm_p_font.roman_mt.3.76mm_ifm">Antwoord van Staatssecretaris <text:span text:style-name="ifm_span_font.bold_ifm">Snel</text:span> (Financiën) (ontvangen 14 november 2018).</text:p>
      <text:p text:style-name="ifm_p_mt.3.76mm_ifm">Vraag 1, 2, 3, 4</text:p>
      <text:p text:style-name="ifm_p_ifm">Kunt u het overzicht geven van alle contactmomenten tussen de regering (via het Ministerie van Financiën dan wel het Ministerie van Binnenlandse Zaken) en de Europese Commissie aangaande de vraag of woningbouwcorporaties onder de werking van de eerste EU-richtlijn antibelastingontwijking (ATAD1) vallen?</text:p>
      <text:p text:style-name="ifm_p_ifm">Kunt u aangeven hoe de regering precies heeft gepleit om woningcorporaties uit te zonderen van de implementatie van ATAD1 en wat de voorziene budgettaire consequenties daarvan geweest zouden zijn?</text:p>
      <text:p text:style-name="ifm_p_ifm">Kunt u het door u gevraagde advies over de positie van woningbouwcorporaties onder ATAD1 aan de Kamer sturen?<text:note text:id="ID-2018Z20754-d37e73" text:note-class="footnote"><text:note-citation text:label="1 ">1</text:note-citation><text:note-body><text:p text:style-name="ifm_p_font.normal_size.6.93pt_mt..5mm_indent.-0.1161in_mleft.0.1161in_ifm">Naar aanleiding van uw antwoord in het wetgevingsoverleg Belastingplan 2019, 9 november 2018.</text:p></text:note-body></text:note></text:p>
      <text:p text:style-name="ifm_p_ifm">Kunt u voorts het verzoek van de regering over de positie van de woningbouwcorporaties onder ATAD1 naar de Kamer sturen?</text:p>
      <text:p text:style-name="ifm_p_mt.3.76mm_ifm">Antwoord 1, 2, 3, 4</text:p>
      <text:p text:style-name="ifm_p_ifm">Voor de beantwoording van deze vragen verwijs ik naar mijn brief van 12 november jl.<text:note text:id="ID-659-d37e93" text:note-class="footnote"><text:note-citation text:label="2 ">2</text:note-citation><text:note-body><text:p text:style-name="ifm_p_font.normal_size.6.93pt_mt..5mm_indent.-0.1161in_mleft.0.1161in_ifm">Brief van 12 november 2018, inzake schriftelijke beantwoording vragen wetgevingsoverleg 9 november 2018 pakket Belastingplan 2019 en Wet implementatie eerste EU-richtlijn antibelastingontwijking. (Kamerstuk 35 026, nr. 38)</text:p></text:note-body></text:note> In die brief verstrek ik uw Kamer inlichtingen over de correspondentie met de Europese Commissie waarin de mogelijkheid van het al dan niet uitzonderen van woningcorporaties in de earningsstrippingmaatregel aan de orde wordt gesteld.</text:p>
      <text:p text:style-name="ifm_p_ifm">Het voorzien in een uitzondering voor woningcorporaties van de earningsstrippingmaatregel, hetgeen naar de mening van het kabinet reële staatssteunrisico’s met zich brengt, zou tot de volgende budgettaire derving leiden:</text:p>
      <table:table table:style-name="ifm_table_pgwide.1_mt.3.7mm_ifm">
        <table:table-column table:style-name="table1.tg1.col1"/>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5">
              <text:p text:style-name="ifm_p_font.bold_size.6.5pt_page.keep-with-next_ifm">(Bedragen X €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Struc</text:span></text:p>
            </table:table-cell>
          </table:table-row>
        </table:table-header-rows>
        <table:table-row>
          <table:table-cell table:style-name="table.cell.border-bottom.padding-top.top">
            <text:p text:style-name="ifm_p_ifm">Derving uitzondering woningcorporaties in het implementatiewetsvoorstel ATAD1</text:p>
          </table:table-cell>
          <table:table-cell table:style-name="table.cell.border-bottom.padding-top.top.pleft.pright">
            <text:p text:style-name="ifm_p_ifm">102</text:p>
          </table:table-cell>
          <table:table-cell table:style-name="table.cell.border-bottom.padding-top.top.pleft.pright">
            <text:p text:style-name="ifm_p_ifm">144</text:p>
          </table:table-cell>
          <table:table-cell table:style-name="table.cell.border-bottom.padding-top.top.pleft.pright">
            <text:p text:style-name="ifm_p_ifm">193</text:p>
          </table:table-cell>
          <table:table-cell table:style-name="table.cell.border-bottom.padding-top.top.pleft.pright">
            <text:p text:style-name="ifm_p_ifm">353</text:p>
          </table:table-cell>
        </table:table-row>
      </table:table>
      <text:p text:style-name="ifm_p_ifm">De budgettaire derving is gebaseerd op de huidige tariefstructuur van 20 en 25 procent. De voorgestelde tariefsverlaging in de vennootschapsbelasting is in deze reeks niet meegenomen.</text:p>
      <text:p text:style-name="ifm_p_mt.3.76mm_ifm">Vraag 5</text:p>
      <text:p text:style-name="ifm_p_ifm">Kunt u deze vragen uiterlijk op dinsdag 13 november 2018 om 12.00 uur beantwoorden?</text:p>
      <text:p text:style-name="ifm_p_mt.3.76mm_ifm">Antwoord 5</text:p>
      <text:p text:style-name="ifm_p_ifm">Ik heb mij ingespannen om de vragen voor de plenaire behandeling van het pakket Belastingplan 2019 en Wet implementatie eerste EU-richtlijn anitbelastingontwijkin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Nijboer over het contact met en advies van de Europese Commissie aangaande de vraag of woningbouwcorporaties onder de werking van de antibelastingontwijkingsrichtlijn ATAD1 vallen</dc:title>
    <meta:user-defined meta:name="OVERHEIDop.ParlID/DC.identifier">ah-tk-20182019-659</meta:user-defined>
    <meta:user-defined meta:name="OVERHEIDop.vraagnummer">2018Z20754</meta:user-defined>
    <meta:user-defined meta:name="OVERHEIDop.aanhangselNummer">65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de leden Leijten en Nijboer over het contact met en advies van de Europese Commissie aangaande de vraag of woningbouwcorporaties onder de werking van de antibelastingontwijkingsrichtlijn ATAD1 vall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