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het lid <text:span text:style-name="ifm_span_font.bold_ifm">Van den Hul</text:span> (PvdA) aan de Ministers van Onderwijs, Cultuur en Wetenschap en voor Basis- en Voortgezet Onderwijs en Media over <text:span text:style-name="ifm_span_font.italic_ifm">een alarmerende daling van studentenaantallen voor Nederlandse Taal en Cultuur</text:span> (ingezonden 19 oktober 2018).</text:p>
      <text:p text:style-name="ifm_p_font.roman_mt.3.76mm_ifm">Antwoord van Minister <text:span text:style-name="ifm_span_font.bold_ifm">Van Engelshoven</text:span> (Onderwijs, Cultuur en Wetenschap) mede namens de Minister <text:span text:style-name="ifm_span_font.bold_ifm">Slob</text:span> (Basis- en Voortgezet Onderwijs en Media) (ontvangen 14 november 2018).</text:p>
      <text:p text:style-name="ifm_p_mt.3.76mm_ifm">Vraag 1</text:p>
      <text:p text:style-name="ifm_p_ifm">Wat klopt er van het bericht dat de studentenaantallen voor Nederlandse Taal en Cultuur zich in een vrije val bevinden?<text:note text:id="ID-2018Z18900-d37e58" text:note-class="footnote"><text:note-citation text:label="1 ">1</text:note-citation><text:note-body><text:p text:style-name="ifm_p_font.normal_size.6.93pt_mt..5mm_indent.-0.1161in_mleft.0.1161in_ifm">«Nederlands is een avontuur» in NRC-Handelsblad, 18 oktober 2018 (https://www.nrc.nl/nieuws/2018/10/17/nederlands-is-een-avontuur).</text:p></text:note-body></text:note></text:p>
      <text:p text:style-name="ifm_p_mt.3.76mm_ifm">Antwoord 1</text:p>
      <text:p text:style-name="ifm_p_ifm">In antwoord op de Kamervragen van lid Van der Molen<text:note text:id="ID-657-d37e63" text:note-class="footnote"><text:note-citation text:label="2 ">2</text:note-citation><text:note-body><text:p text:style-name="ifm_p_font.normal_size.6.93pt_mt..5mm_indent.-0.1161in_mleft.0.1161in_ifm">Aanhangsel Handelingen, vergaderjaar 2018–2019, nr. 320</text:p></text:note-body></text:note> heb ik geantwoord dat de instroom van de opleiding Nederlands aan universiteiten in vergelijking met 10 jaar geleden met ongeveer 60% is gedaald. Deze daling is de afgelopen jaren afgevlakt. Op basis van de nu bekende voorlopige aanmeldgegevens lijkt er reden tot zorg. De definitieve instroomcijfers van het huidige collegejaar zijn pas in januari bekend.</text:p>
      <text:p text:style-name="ifm_p_mt.3.76mm_ifm">Vraag 2</text:p>
      <text:p text:style-name="ifm_p_ifm">Wat gaat dit op termijn betekenen voor het tekort aan bevoegde eerstegraadsleraren Nederlands in de bovenbouw van havo en vwo?</text:p>
      <text:p text:style-name="ifm_p_mt.3.76mm_ifm">Antwoord 2</text:p>
      <text:p text:style-name="ifm_p_ifm">Een dalend aantal afgestudeerden in de bachelor- en masteropleidingen Nederlands in het wetenschappelijk onderwijs draagt bij aan het tekort van leraren Nederlands en zal in ieder geval het streven naar meer wo-opgeleide leraren in het voortgezet onderwijs verder onder druk kunnen zetten. Vanuit de instellingen zijn diverse initiatieven gestart om de instroom te vergroten, zoals het Nationaal Platform voor de Talen. Het Platform is opgezet vanuit de faculteiten Geesteswetenschappen en het programmabureau Geesteswetenschappen<text:note text:id="ID-657-d37e80" text:note-class="footnote"><text:note-citation text:label="3 ">3</text:note-citation><text:note-body><text:p text:style-name="ifm_p_font.normal_size.6.93pt_mt..5mm_indent.-0.1161in_mleft.0.1161in_ifm">Het programmabureau heeft als taak voorstellen van de faculteiten geesteswetenschappen te beoordelen op basis van de daartoe geformuleerde criteria.</text:p></text:note-body></text:note> en komt in 2019 met een Deltaplan voor de Talen. Het Nederlands heeft een bijzondere positie in het plan, naast de andere talen. Een van de belangrijke onderdelen van het beoogde Deltaplan is het vergroten van de toestroom naar de universitaire taalopleidingen. Daarnaast heb ik de KNAW gevraagd om tot een probleemanalyse en eventuele oplossingsrichtingen te komen voor de studie Nederlands.<text:note text:id="ID-657-d37e88" text:note-class="footnote"><text:note-citation text:label="4 ">4</text:note-citation><text:note-body><text:p text:style-name="ifm_p_font.normal_size.6.93pt_mt..5mm_indent.-0.1161in_mleft.0.1161in_ifm">Zie ook de beantwoording van de Kamervragen van lid van der Molen.</text:p></text:note-body></text:note></text:p>
      <text:p text:style-name="ifm_p_mt.3.76mm_ifm">Vraag 3</text:p>
      <text:p text:style-name="ifm_p_ifm">Hoe oordeelt u over de suggesties die prof. dr. M.P.J. Sanders doet voor manieren waarop de tendens kan worden gekeerd? Bieden deze voldoende perspectief om meer schoolverlaters te interesseren voor een studie Nederlandse Taal en Cultuur?</text:p>
      <text:p text:style-name="ifm_p_mt.3.76mm_ifm">Antwoord 3</text:p>
      <text:p text:style-name="ifm_p_ifm">Ik vind het positief dat prof. Dr. M.P.J. Sanders en anderen suggesties doen om de instroom voor de opleiding Nederlandse Taal en Cultuur te vergroten. Zoals in mijn antwoord op vraag 2 aangegeven is de sector nu aan zet om te bekijken wat met de suggesties te doen. Dit kan bijvoorbeeld door het enthousiasmeren van leerlingen in het voortgezet onderwijs voor het volgen van een lerarenopleiding op te pakken als activiteit van de regionale aanpak van het lerarentekort. Met deze regionale aanpak worden lerarenopleidingen en scholen gestimuleerd om in de regio met elkaar samen te werken om de tekorten tegen te gaan. Daarnaast wordt in het kader van curriculum.nu bekeken hoe het schoolvak Nederlands minder op vaardigheden en meer op inhoud kan worden gericht om meer scholieren voor het Nederlands te interes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een alarmerende daling van studentenaantallen voor Nederlandse Taal en Cultuur</dc:title>
    <meta:user-defined meta:name="OVERHEIDop.ParlID/DC.identifier">ah-tk-20182019-657</meta:user-defined>
    <meta:user-defined meta:name="OVERHEIDop.vraagnummer">2018Z18900</meta:user-defined>
    <meta:user-defined meta:name="OVERHEIDop.aanhangselNummer">65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het lid Van den Hul over een alarmerende daling van studentenaantallen voor Nederlandse Taal en Cultuur</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