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het lid <text:span text:style-name="ifm_span_font.bold_ifm">Slootweg</text:span> (CDA) aan de Minister van Volksgezondheid, Welzijn en Sport over <text:span text:style-name="ifm_span_font.italic_ifm">het bericht «Gemeenten verschillen te veel bij toewijzing langdurige zorg?»</text:span> (ingezonden 11 oktober 2018).</text:p>
      <text:p text:style-name="ifm_p_font.roman_mt.3.76mm_ifm">Antwoord van Minister <text:span text:style-name="ifm_span_font.bold_ifm">De Jonge</text:span> (Volksgezondheid, Welzijn en Sport) (ontvangen 16 november 2018).</text:p>
      <text:p text:style-name="ifm_p_mt.3.76mm_ifm">Vraag 1</text:p>
      <text:p text:style-name="ifm_p_ifm">Bent u bekend met het artikel in Trouw «Gemeenten verschillen te veel bij toewijzing langdurige zorg»?<text:note text:id="ID-2018Z18175-d37e110" text:note-class="footnote"><text:note-citation text:label="1 ">1</text:note-citation><text:note-body><text:p text:style-name="ifm_p_font.normal_size.6.93pt_mt..5mm_indent.-0.1161in_mleft.0.1161in_ifm">Trouw, 9 oktober 2018 – https://www.trouw.nl/samenleving/de-ene-gemeente-zegt-veel-vaker-nee-tegen-zorgvraag-dan-de-andere-gemeente~a1e10958/</text:p></text:note-body></text:note></text:p>
      <text:p text:style-name="ifm_p_mt.3.76mm_ifm">Antwoord 1</text:p>
      <text:p text:style-name="ifm_p_ifm">Ja, ik ben bekend met dit artikel.</text:p>
      <text:p text:style-name="ifm_p_mt.3.76mm_ifm">Vraag 2</text:p>
      <text:p text:style-name="ifm_p_ifm">Wat is uw reactie op het gegeven dat uit cijfers die tv-programma «De Monitor» heeft opgevraagd, blijkt dat in de gemeenten Nieuwegein, Leeuwarden of Groningen vorig jaar 44 procent «nee» kreeg te horen op een verzoek tot langdurige zorg en in de gemeente Almere dat 21 procent was? Kunt u dit verschil duiden? Kunt u ook aangeven of deze cijfers kloppen?</text:p>
      <text:p text:style-name="ifm_p_mt.3.76mm_ifm">Antwoord 2</text:p>
      <text:p text:style-name="ifm_p_ifm">Deze cijfers tonen aan dat tussen gemeenten verschillen bestaan in het aantal afgewezen aanvragen tot de Wet langdurige zorg (Wlz). Het Centrum Indicatiestelling Zorg (CIZ), van wie de cijfers afkomstig zijn, heeft aangegeven dat deze cijfers correct zijn. Belangrijk aandachtspunt is dat het aantal aanvragen per gemeente niet heel hoog is, waardoor de afwijzingspercentages ook erg kunnen variëren door een aantal extra afwijzingen. Ter illustratie: in 2017 waren er ongeveer 3.200 ouders van kinderen van 0 t/m 17 jaar die een aanvraag hebben gedaan voor de Wlz, verdeeld over 388 gemeenten. De cijfers per gemeente moeten dus met enige voorzichtigheid worden bekeken.</text:p>
      <text:p text:style-name="ifm_p_ifm">Op basis van deze cijfers is de oorzaak van de verschillen tussen gemeenten niet te duiden. Het gaat hier om een feitelijke constatering die geen informatie geeft over de reden van doorverwijzing en de zorg en ondersteuning die door de gemeente wordt geleverd. Aan dit verschil kunnen meerdere redenen ten grondslag liggen: naast de kleine aantallen per gemeente, kan het gaan om onvoldoende kennis bij zorgaanbieders, gemeenten of andere betrokkenen. Daarnaast kunnen de lokale omstandigheden een rol spelen. De gemeente is overigens niet altijd betrokken bij de Wlz-aanvraag.</text:p>
      <text:p text:style-name="ifm_p_mt.3.76mm_ifm">Vraag 3</text:p>
      <text:p text:style-name="ifm_p_ifm">Hoeveel verzoeken tot langdurige zorg zijn er in het afgelopen jaar ingediend? Hoeveel van deze verzoeken zijn afgewezen?</text:p>
      <text:p text:style-name="ifm_p_mt.3.76mm_ifm">Antwoord 3</text:p>
      <text:p text:style-name="ifm_p_ifm">In 2017 hebben ongeveer 3.200 ouders van kinderen van 0 t/m 17 jaar een aanvraag gedaan voor de Wlz. Ongeveer 2.100 van deze kinderen kreeg toegang tot de Wlz, ongeveer 1.100 kinderen kregen geen toegang. Kinderen met een zware en/of langdurige zorgvraag kunnen voor zorg en ondersteuning ook in de Jeugdwet en/of Zvw terecht. Alle domeinen bieden voldoende ruimte om die passende zorg te organiseren.</text:p>
      <text:p text:style-name="ifm_p_mt.3.76mm_ifm">Vraag 4</text:p>
      <text:p text:style-name="ifm_p_ifm">Is er een duidelijk verschil te zien in het percentage afwijzingen per gemeente?</text:p>
      <text:p text:style-name="ifm_p_mt.3.76mm_ifm">Antwoord 4</text:p>
      <text:p text:style-name="ifm_p_ifm">Er zijn inderdaad verschillen te zien tussen gemeenten. Er zijn gemeenten waar bijna alle kinderen die een aanvraag doen toegang krijgen tot de Wlz. In andere gemeenten worden veel kinderen afgewezen. Dit verschil is op basis van deze cijfers niet te duiden. Zoals ik in mijn antwoord op vraag 2 al aangeef kunnen hier verschillende redenen aan ten grondslag liggen. Het CIZ gaat in gesprek met gemeenten waar relatief veel indicatieaanvragen worden afgewezen om te bespreken wat hier de reden van zou kunnen zijn en als nodig het kennisniveau bij de gemeente over de Wlz te vergroten.</text:p>
      <text:p text:style-name="ifm_p_mt.3.76mm_ifm">Vraag 5</text:p>
      <text:p text:style-name="ifm_p_ifm">Krijgen de inwoners uit elke gemeente na een afwijzing voor langdurige zorg, de juiste zorg waar gemeenten verantwoordelijk voor zijn?</text:p>
      <text:p text:style-name="ifm_p_ifm">Zo, nee kunt u aangeven waarom dit niet gebeurd en wat u hier aan gaat doen?</text:p>
      <text:p text:style-name="ifm_p_mt.3.76mm_ifm">Antwoord 5</text:p>
      <text:p text:style-name="ifm_p_ifm">Gemeenten hebben een jeugdhulpplicht op grond van de Jeugdwet. Bij een afwijzing voor de Wlz zijn gemeenten op grond van deze jeugdhulpplicht verantwoordelijk om passende zorg te bieden.</text:p>
      <text:p text:style-name="ifm_p_ifm">Ik heb eerder dit jaar signalen ontvangen vanuit onder andere Ieder(in) dat er gemeenten in Nederland zijn die zowel in de toegang als in het aanbod tekortschieten voor kinderen met een beperking, chronische ziekte of ontwikkelingsstoornis. Daarom heb ik in het actieprogramma «Zorg voor de Jeugd» opgenomen dat de toegang voldoende oog moet hebben voor kinderen die vanwege hun beperking zijn aangewezen op langdurige vormen van ondersteuning<text:note text:id="ID-654-d37e119" text:note-class="footnote"><text:note-citation text:label="2 ">2</text:note-citation><text:note-body><text:p text:style-name="ifm_p_font.normal_size.6.93pt_mt..5mm_indent.-0.1161in_mleft.0.1161in_ifm">Kamerstuk 34 880, nr. B.</text:p></text:note-body></text:note>. Zoals aangegeven in de brief van de Minister van VWS aan de Tweede Kamer van 30 september 2018 over het programma «Volwaardig Leven»<text:note text:id="ID-654-d37e127" text:note-class="footnote"><text:note-citation text:label="3 ">3</text:note-citation><text:note-body><text:p text:style-name="ifm_p_font.normal_size.6.93pt_mt..5mm_indent.-0.1161in_mleft.0.1161in_ifm">Kamerstuk 24 170, nr. 179</text:p></text:note-body></text:note>, is met Ieder(in), VGN en diverse overige belangenbehartigers afgesproken om inzichtelijk te maken wat voor deze jeugdigen de belangrijkste knelpunten in bijvoorbeeld de toegang tot de jeugdhulp en ondersteuning zijn. Met tevens aandacht voor de daarbij behorende oplossingsrichtingen, handelingsopties en wie wat in dit kader oppakt.</text:p>
      <text:p text:style-name="ifm_p_mt.3.76mm_ifm">Vraag 6</text:p>
      <text:p text:style-name="ifm_p_ifm">Wat is uw reactie op de conclusie van de Algemene Rekenkamer in het rapport «Focus op Toegang tot de Wet langdurige zorg» van 6 juni 2018 dat het geen zin heeft mensen eerder naar de langdurige zorg te sturen, wanneer de gemeente zelf voor een kwetsbare inwoner verantwoordelijk is?<text:note text:id="n2" text:note-class="footnote"><text:note-citation text:label="4 ">4</text:note-citation><text:note-body><text:p text:style-name="ifm_p_font.normal_size.6.93pt_mt..5mm_indent.-0.1161in_mleft.0.1161in_ifm">Algemene Rekenkamer, 6 juni 2018 – Focus op Toegang tot de Wet langdurige zorg – https://www.rekenkamer.nl/publicaties/rapporten/2018/06/06/focus-op-toegang-tot-de-wet-langdurig-zorg</text:p></text:note-body></text:note></text:p>
      <text:p text:style-name="ifm_p_ifm">Deelt u de mening dat dit goed nieuws is, maar ook direct de vrees geeft dat gemeenten die snel indicaties aanvragen misschien wel minder goed zorg aanbieden? Deelt u deze vrees?</text:p>
      <text:p text:style-name="ifm_p_mt.3.76mm_ifm">Antwoord 6</text:p>
      <text:p text:style-name="ifm_p_ifm">Dit is goed nieuws, aangezien het onderzoek aantoont dat het CIZ de indicatiestelling objectief en onafhankelijk uitvoert: het CIZ beoordeelt alle aanvragen op dezelfde manier. Ik heb geen reden om aan te nemen dat gemeenten die snel een Wlz-indicatie aanvragen misschien minder goede zorg bieden.</text:p>
      <text:p text:style-name="ifm_p_ifm">Wel wil ik zoveel mogelijk voorkomen dat ouders voor hun kinderen een aanvraag doen voor de Wlz, terwijl op voorhand al duidelijk is dat deze kinderen niet voldoen aan de daarvoor geldende toegangscriteria en zij de Jeugdwet of Zvw passende zorg kunnen krijgen. Daarom is het van belang dat alle betrokken partijen, zoals zorgaanbieders en gemeenten, het kennisniveau op orde hebben en beter met elkaar gaan samenwerken.</text:p>
      <text:p text:style-name="ifm_p_mt.3.76mm_ifm">Vraag 7</text:p>
      <text:p text:style-name="ifm_p_ifm">Bevestigt de reportage van de Monitor nu dat het CiZ objectief meet?</text:p>
      <text:p text:style-name="ifm_p_mt.3.76mm_ifm">Antwoord 7</text:p>
      <text:p text:style-name="ifm_p_ifm">In de uitzending van de Monitor komt de objectiviteit van het CIZ niet aan de orde. Uit het onderzoek van de Algemene Rekenkamer blijkt wel dat het CIZ de indicatiestelling voor de Wlz objectief uitvoert.</text:p>
      <text:p text:style-name="ifm_p_mt.3.76mm_ifm">Vraag 8</text:p>
      <text:p text:style-name="ifm_p_ifm">Is de zorg die men ontvangt van een gemeente, die sneller een indicatie aanvraagt bij het CiZ, schraler dan van een gemeente die terughoudend is met het aanvragen van indicaties?</text:p>
      <text:p text:style-name="ifm_p_mt.3.76mm_ifm">Antwoord 8</text:p>
      <text:p text:style-name="ifm_p_ifm">Er is geen eensluidend beeld waarom de ene gemeente sneller een indicatie aanvraagt dan bij de andere. Ik heb ook geen reden om aan te nemen dat de zorg schraler is in de gemeente die sneller een indicatie aanvraagt bij het CIZ dan van een gemeente die terughoudend is met het aanvragen van indicaties. Zie verder het antwoord op vraag 6.</text:p>
      <text:p text:style-name="ifm_p_mt.3.76mm_ifm">Vraag 9</text:p>
      <text:p text:style-name="ifm_p_ifm">Deelt u de mening van de directeur van de Vereniging Gehandicaptenzorg Nederland (VGN) dat dergelijke verschillen ontstaan door het kennistekort bij sommige gemeenten.<text:note text:id="n3" text:note-class="footnote"><text:note-citation text:label="5 ">5</text:note-citation><text:note-body><text:p text:style-name="ifm_p_font.normal_size.6.93pt_mt..5mm_indent.-0.1161in_mleft.0.1161in_ifm">Trouw, 9 oktober 2018 – https://www.trouw.nl/samenleving/de-ene-gemeente-zegt-veel-vaker-nee-tegen-zorgvraag-dan-de-andere-gemeente~a1e10958/</text:p></text:note-body></text:note></text:p>
      <text:p text:style-name="ifm_p_ifm">Zo ja, kunt u aangeven hoe u dit kennistekort bij deze gemeenten gaat aanpakken?</text:p>
      <text:p text:style-name="ifm_p_ifm">Zo nee, kunt u aangeven wat volgens u de redenen zijn voor het verschil tussen de gemeenten in het percentage afwijzingen?</text:p>
      <text:p text:style-name="ifm_p_mt.3.76mm_ifm">Antwoord 9</text:p>
      <text:p text:style-name="ifm_p_ifm">Verschillen tussen gemeenten in het percentage afwijzingen kunnen liggen aan kennistekort. Het betreft echter niet alleen een kennistekort bij gemeenten. Er zijn ook (ouders van) cliënten die zichzelf aanmelden bij het CIZ, zonder tussenkomst van de gemeente. Daarnaast worden aanvragen ook via zorgaanbieders bij het CIZ ingediend. Er rust dus niet alleen een verantwoordelijkheid op gemeenten, maar ook op zorgaanbieders, brancheorganisaties en andere betrokken instanties om ervoor te zorgen dat het kennisniveau bij alle betrokken partijen op orde is. Cliëntondersteuning kan hierbij ook een rol vervullen.</text:p>
      <text:p text:style-name="ifm_p_ifm">Ik vind het belangrijk om de kennis bij de partijen te vergroten en zal daarover in overleg treden met de VNG, brancheorganisaties en cliëntorganisaties, uiteraard in samenwerking met het CIZ.</text:p>
      <text:p text:style-name="ifm_p_mt.3.76mm_ifm">Vraag 10</text:p>
      <text:p text:style-name="ifm_p_ifm">Deelt u de stelling van de directeur van de Vereniging Gehandicaptenzorg Nederland dat het hoge percentage afwijzingen mogelijk ook komt door financiële redenen: «intensieve zorg is kostbaar dus zoeken gemeenten of andere organisaties met enige regelmaat de oplossing bij het Rijk».</text:p>
      <text:p text:style-name="ifm_p_ifm">Zo ja, kunt u aangeven hoe u dit wil tegen gaan?</text:p>
      <text:p text:style-name="ifm_p_mt.3.76mm_ifm">Antwoord 10</text:p>
      <text:p text:style-name="ifm_p_ifm">Hoewel ik niet kan uitsluiten dat financiële overwegingen meespelen bij een verwijzing naar de Wlz, denk ik toch eerder dat de reden is gelegen in een kennistekort. Zie antwoord op vraag 9.</text:p>
      <text:p text:style-name="ifm_p_mt.3.76mm_ifm">Vraag 11</text:p>
      <text:p text:style-name="ifm_p_ifm">Kunt u aangeven hoe ouders / verzorgers van kinderen met een intensieve zorgvraag geholpen kunnen worden in de aanvraag van langdurige zorg? Is dit voldoende bekend bij deze groep ouders?</text:p>
      <text:p text:style-name="ifm_p_ifm">Zo nee, hoe kunt u meer bekendheid hieraan geven?</text:p>
      <text:p text:style-name="ifm_p_mt.3.76mm_ifm">Antwoord 11</text:p>
      <text:p text:style-name="ifm_p_ifm">De onafhankelijke cliëntondersteuning kan ouders helpen in de aanvraag van langdurige zorg. Vanuit het regeerakkoord is deze kabinetsperiode € 55 miljoen extra beschikbaar gesteld. Op 12 juli jl. heb ik uw Kamer geïnformeerd over de inzet van de extra middelen op hoofdlijnen<text:note text:id="ID-654-d37e232" text:note-class="footnote"><text:note-citation text:label="6 ">6</text:note-citation><text:note-body><text:p text:style-name="ifm_p_font.normal_size.6.93pt_mt..5mm_indent.-0.1161in_mleft.0.1161in_ifm">Kamerstuk 31 476, nr. 22.</text:p></text:note-body></text:note>. In deze brief zijn vier opgaven geformuleerd, waaronder een betere bekendheid over het recht op cliëntondersteuning bij cliënten of hun naasten. Momenteel worden de beschreven activiteiten met alle betrokken partijen verder uitgewerkt en in actie omgezet.</text:p>
      <text:p text:style-name="ifm_p_ifm">Ouders kunnen daarnaast met vragen over zorg en ondersteuning contact opnemen met het Juiste Loket<text:note text:id="ID-654-d37e243" text:note-class="footnote"><text:note-citation text:label="7 ">7</text:note-citation><text:note-body><text:p text:style-name="ifm_p_font.normal_size.6.93pt_mt..5mm_indent.-0.1161in_mleft.0.1161in_ifm">Het Juiste Loket – https://www.informatielangdurigezorg.nl/juiste-loket</text:p></text:note-body></text:note>. Dat geldt ook voor zorgverleners of medewerkers van de gemeente.</text:p>
      <text:p text:style-name="ifm_p_mt.3.76mm_ifm">Vraag 12</text:p>
      <text:p text:style-name="ifm_p_ifm">Hoe kijkt u aan tegen de volgende oproep van de pleegmoeder van een jongen die intensieve langdurige zorg nodig heeft: «De gemeente betaalt en achter de schermen wordt door de gemeente gekeken wie de rekening betaald»?<text:note text:id="ID-2018Z18175-d37e144" text:note-class="footnote"><text:note-citation text:label="8 ">8</text:note-citation><text:note-body><text:p text:style-name="ifm_p_font.normal_size.6.93pt_mt..5mm_indent.-0.1161in_mleft.0.1161in_ifm">Trouw, 9 oktober 2018 – https://www.trouw.nl/samenleving/de-ene-gemeente-zegt-veel-vaker-nee-tegen-zorgvraag-dan-de-andere-gemeente~a1e10958/</text:p></text:note-body></text:note></text:p>
      <text:p text:style-name="ifm_p_mt.3.76mm_ifm">Antwoord 12</text:p>
      <text:p text:style-name="ifm_p_ifm">Ik sta positief tegenover de oproep van de pleegmoeder. Ik wil mij ervoor inzetten dat kinderen zoveel mogelijk in één keer op de juiste plek terecht kunnen met hun zorgvraag, zodat kinderen en hun ouders zo min mogelijk onrust hoeven ervaren en moeten regelen. Er zijn voorbeelden van gemeenten die gewoon starten met het bieden van intensieve langdurige zorg. Als later blijkt dat het kind toch onder de Wlz valt regelen zij dit achter de schermen, uiteraard met instemming van de ouders. Ik roep gemeenten op hierover in overleg te gaan met het CIZ en het zorgkantoor, als financier van de Wl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Gemeenten verschillen te veel bij toewijzing langdurige zorg?'</dc:title>
    <meta:user-defined meta:name="OVERHEIDop.ParlID/DC.identifier">ah-tk-20182019-654</meta:user-defined>
    <meta:user-defined meta:name="OVERHEIDop.vraagnummer">2018Z18175</meta:user-defined>
    <meta:user-defined meta:name="OVERHEIDop.aanhangselNummer">654</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Antwoord op vragen van het lid Slootweg over het bericht 'Gemeenten verschillen te veel bij toewijzing langdurige zorg?'</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