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7</text:p>
      <text:p text:style-name="ifm_p_font.roman_mt.3.76mm_ifm">Vragen van het lid <text:span text:style-name="ifm_span_font.bold_ifm">Markuszower</text:span> (PVV) aan de Minister voor Rechtsbescherming over <text:span text:style-name="ifm_span_font.italic_ifm">het bericht «Drugsfeest in gevangenis Zaanstad»</text:span> (ingezonden 12 oktober 2018).</text:p>
      <text:p text:style-name="ifm_p_font.roman_mt.3.76mm_ifm">Antwoord van Minister <text:span text:style-name="ifm_span_font.bold_ifm">Dekker</text:span> (Rechtsbescherming) (ontvangen 14 november 2018) Zie ook Aanhangsel Handelingen, vergaderjaar 2018–2019, nr. 518</text:p>
      <text:p text:style-name="ifm_p_mt.3.76mm_ifm">Vraag 1</text:p>
      <text:p text:style-name="ifm_p_ifm">Kent u het bericht «Drugsfeest in gevangenis Zaanstad»?<text:note text:id="n1" text:note-class="footnote"><text:note-citation text:label="1 ">1</text:note-citation><text:note-body><text:p text:style-name="ifm_p_font.normal_size.6.93pt_mt..5mm_indent.-0.1161in_mleft.0.1161in_ifm">https://www.telegraaf.nl/video/2667052/schokkende-video-gelekt-drugsfeest-in-gevangenis-zaanstad</text:p></text:note-body></text:note></text:p>
      <text:p text:style-name="ifm_p_mt.3.76mm_ifm">Antwoord 1</text:p>
      <text:p text:style-name="ifm_p_ifm">Ja, het bericht is mij bekend.</text:p>
      <text:p text:style-name="ifm_p_mt.3.76mm_ifm">Vraag 2 en 3</text:p>
      <text:p text:style-name="ifm_p_ifm">Hoe is het mogelijk dat deze criminelen aan drugs en telefoons in de gevangenis konden komen? Kunt u uiteenzetten hoe het toezicht op deze criminelen was geregeld, met wie deze gevangenen in contact zijn geweest en hoe deze smokkelwaar uiteindelijk in de gevangenis terecht kon komen?</text:p>
      <text:p text:style-name="ifm_p_ifm">Bent u bereid deze volstrekt falende beveiliging tot op de bodem uit te zoeken en de verantwoordelijke personen te ontslaan? Zo nee, waarom niet?</text:p>
      <text:p text:style-name="ifm_p_mt.3.76mm_ifm">Antwoord 2 en 3</text:p>
      <text:p text:style-name="ifm_p_ifm">Het beleid dat de Dienst Justitiële Inrichtingen (DJI) voert is gericht op het tegengaan van contrabande en voortgezet crimineel handelen in detentie en er is een drugsontmoedigingsbeleid. Via bijvoorbeeld toegangscontrole, celinspecties en urinecontroles wordt actief naar contrabande gezocht.</text:p>
      <text:p text:style-name="ifm_p_ifm">In opdracht van de vestigingsdirecteur van het Justitieel Complex Zaanstad (JC Zaanstad) is direct onderzoek gedaan om te achterhalen welke gedetineerden betrokken zijn bij het maken en publiceren van de videobeelden. De zeven gedetineerden die betrokken waren bij de gepubliceerde video’s zijn geïdentificeerd en zijn in de isoleercel geplaatst. Op betreffende afdelingen zijn grondige spitacties uitgevoerd. Daarbij zijn onder andere ook speurhonden ingezet die in staat zijn drugs en telefoons op te sporen. In de afgelopen periode is de hele inrichting op deze wijze doorzocht. Behalve onderzoek naar de aanwezigheid van contrabande, wordt door de vestigingsdirecteur ook bezien welke aanvullende maatregelen kunnen worden getroffen om de beveiliging van de inrichting nog verder te verbeteren. Daarbij wordt onder meer gekeken naar de toegangsbeveiliging, de luchtplaatsbeveiliging en het celmeubilair. Daarnaast wordt door het bureau Veiligheid en Integriteit (bV&amp;I) van DJI bezien welke aanvullende mogelijkheden er zijn voor de beveiliging tegen invoer, bezit en gebruik van contrabande in JC Zaanstad en de andere PI’s.</text:p>
      <text:p text:style-name="ifm_p_ifm">Er is geen aanwijzing dat personeel betrokken is bij de invoer van contrabande. Als dit uit onderzoek van bV&amp;I mocht blijken, worden uiteraard passende (disciplinaire) maatregelen genomen.</text:p>
      <text:p text:style-name="ifm_p_mt.3.76mm_ifm">Vraag 4</text:p>
      <text:p text:style-name="ifm_p_ifm">Deelt u de mening dat uit deze beelden blijkt dat de gevangenis in Zaanstad gelijk staat aan het bouwen van drugfeestjes in plaats van gevangenisstraffen en dat dit des te pijnlijker is voor de slachtoffers van deze criminelen? Zo ja, wat gaat u eraan doen zodat dit in de toekomst nooit meer kan gebeuren?</text:p>
      <text:p text:style-name="ifm_p_mt.3.76mm_ifm">Antwoord 4</text:p>
      <text:p text:style-name="ifm_p_ifm">Ik vind het onacceptabel dat gedetineerden contrabande kunnen invoeren. Dit vormt een bedreiging voor de veiligheid binnen onze inrichtingen. De beelden tonen gedetineerden die niet werken aan hun re-integratie maar met hun gedrag het rechtvaardigheidsgevoel ondermijnen en er juist op uit zijn het gezag binnen en buiten de inrichting uit te dagen. De zeven gedetineerden die betrokken waren bij de gepubliceerde video’s zijn geïdentificeerd en in de isoleercel geplaatst. Op betreffende afdelingen zijn grondige spitacties uitgevoerd. Alhoewel invoer van contrabande nooit 100% kan worden uitgesloten is mijn beleid gericht op meer en effectievere maatregelen op dat terrein. In mijn visie «Recht doen, kansen bieden, naar effectievere gevangenisstraffen» heb ik daar maatregelen voor aangekondigd zoals een proef met de GSM paraplu om het gebruik van mobiele telefoons binnen de inrichting effectief tegen te gaan en de strafbaarstelling van de invoer van contrabande.</text:p>
      <text:p text:style-name="ifm_p_mt.3.76mm_ifm">Vraag 5</text:p>
      <text:p text:style-name="ifm_p_ifm">Wat verstaat u onder een «gepaste straf» aan de gevangenen die herkenbaar in beeld zijn gebracht? Deelt u de mening dat de enige gepaste straf voor deze criminelen voor nu de isoleercel is, en niets anders? Zo nee, waarom niet? Bent u bereid daarnaast de betreffende criminelen te vervolgen en ervoor te zorgen dat ze opnieuw een gevangenisstraf opgelegd krijgen maar dan wel in volledig isolement? Zo nee, waarom niet?</text:p>
      <text:p text:style-name="ifm_p_mt.3.76mm_ifm">Antwoord 5</text:p>
      <text:p text:style-name="ifm_p_ifm">Gedetineerden die de regels in de inrichting overtreden worden gesanctioneerd overeenkomstig de wettelijke mogelijkheden in de vorm van straffen en maatregelen. Alle gedetineerden in JC Zaanstad die betrokken waren bij het incident zijn gesanctioneerd en in een isoleercel geplaatst. In mijn eerder genoemde visie op effectievere gevangenisstraffen heb ik aangekondigd dat ik gedrag tijdens detentie meer wil laten meetellen bij het toekennen van vrijheden. Dat geldt zeker voor het in bezit hebben van contrabande en het publiceren van filmpjes die in de gevangenis zijn opgenomen en het gedrag dat daarop vertoond wordt.</text:p>
      <text:p text:style-name="ifm_p_ifm">Mocht er sprake zijn van een strafbaar feit, dan wordt aangifte gedaan bij de politie, waarna de officier van justitie besluit over eventuele strafrechtelijke vervolging. Op grond van het Wetboek van Strafrecht is het bezit van een mobiele telefoon in een penitentiaire inrichting niet strafbaar. Voor de strafbaarstelling van de invoer van contrabande heb ik een wetsvoorstel bij de Tweede Kamer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Drugsfeest in gevangenis Zaanstad'</dc:title>
    <meta:user-defined meta:name="OVERHEIDop.ParlID/DC.identifier">ah-tk-20182019-647</meta:user-defined>
    <meta:user-defined meta:name="OVERHEIDop.vraagnummer">2018Z18303</meta:user-defined>
    <meta:user-defined meta:name="OVERHEIDop.aanhangselNummer">647</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8-2019</meta:user-defined>
    <meta:user-defined meta:name="DCTERMS.W3CDTF/OVERHEIDop.datumOntvangst">2018-11-14</meta:user-defined>
    <meta:user-defined meta:name="OVERHEID.StatenGeneraal/DC.creator">Tweede Kamer der Staten-Generaal</meta:user-defined>
    <dc:language>nl</dc:language>
    <meta:user-defined meta:name="DCTERMS.alternative"/>
    <meta:user-defined meta:name="DC.title">Antwoord op vragen van het lid Markuszower over het bericht 'Drugsfeest in gevangenis Zaanstad'</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