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het lid <text:span text:style-name="ifm_span_font.bold_ifm">Buitenweg</text:span> (GroenLinks) aan de Minister voor Rechtsbescherming over <text:span text:style-name="ifm_span_font.italic_ifm">drugsfeest in Justitieel Complex Zaanstad</text:span> (ingezonden 12 oktober 2018).</text:p>
      <text:p text:style-name="ifm_p_font.roman_mt.3.76mm_ifm">Antwoord van Minister <text:span text:style-name="ifm_span_font.bold_ifm">Dekker</text:span> (Rechtsbescherming) (ontvangen 14 november 2018) Zie ook Aanhangsel Handelingen, vergaderjaar 2018–2019, nr. 517</text:p>
      <text:p text:style-name="ifm_p_mt.3.76mm_ifm">Vraag 1</text:p>
      <text:p text:style-name="ifm_p_ifm">Kent u het bericht dat beelden van drugsfeestjes in Justitieel Complex Zaanstad zijn uitgelekt?<text:note text:id="ID-2018Z18302-d37e58" text:note-class="footnote"><text:note-citation text:label="1 ">1</text:note-citation><text:note-body><text:p text:style-name="ifm_p_font.normal_size.6.93pt_mt..5mm_indent.-0.1161in_mleft.0.1161in_ifm">https://www.telegraaf.nl/video/2667052/schokkende-video-gelekt-drugsfeest-in-gevangenis-zaanstad</text:p></text:note-body></text:note> Zo ja, klopt dit bericht?</text:p>
      <text:p text:style-name="ifm_p_mt.3.76mm_ifm">Antwoord 1</text:p>
      <text:p text:style-name="ifm_p_ifm">Ja, het bericht is mij bekend. Het klopt dat de betreffende beelden in JC Zaanstad zijn gemaakt en van daaruit naar buiten gebracht.</text:p>
      <text:p text:style-name="ifm_p_mt.3.76mm_ifm">Vraag 2</text:p>
      <text:p text:style-name="ifm_p_ifm">Was de informatie dat gedetineerden beschikken over binnengesmokkelde smartphones, drugs en sterke drank eerder bij u bekend? Zo nee, waarom niet?</text:p>
      <text:p text:style-name="ifm_p_mt.3.76mm_ifm">Antwoord 2</text:p>
      <text:p text:style-name="ifm_p_ifm">Dit geval was mij niet eerder bekend. Het beleid dat de Dienst Justitiële Inrichtingen (DJI) voert is gericht op het tegengaan van contrabande en voortgezet crimineel handelen in detentie en er is een drugsontmoedigingsbeleid.</text:p>
      <text:p text:style-name="ifm_p_ifm">In opdracht van de vestigingsdirecteur van het Justitieel Complex Zaanstad (JC Zaanstad) is direct onderzoek gedaan om te achterhalen welke gedetineerden betrokken waren bij het maken en publiceren van de videobeelden. De zeven gedetineerden die betrokken waren bij de gepubliceerde video’s zijn geïdentificeerd en in de isoleercel geplaatst. Op betreffende afdelingen zijn grondige spitacties uitgevoerd. Daarbij zijn onder andere ook speurhonden ingezet, die in staat zijn drugs en telefoons op te sporen. In de afgelopen periode is de hele inrichting op deze wijze doorzocht.</text:p>
      <text:p text:style-name="ifm_p_mt.3.76mm_ifm">Vraag 3</text:p>
      <text:p text:style-name="ifm_p_ifm">Klopt het dat het mogelijk is om binnen de muren van het complex telefonisch bereik te hebben? Wat vindt u daarvan?</text:p>
      <text:p text:style-name="ifm_p_mt.3.76mm_ifm">Antwoord 3</text:p>
      <text:p text:style-name="ifm_p_ifm">Dat klopt. Dit is noodzakelijk om de veiligheid in de inrichting te garanderen en de communicatie mogelijk te maken (met en door externe hulpdiensten) tijdens calamiteiten, ook tijdens stroomstoringen. Wel neemt JC Zaanstad deel aan de proef met de «<text:span text:style-name="ifm_span_font.italic_ifm">GSM-paraplu»</text:span>die erop gericht is ongewenst telefoonverkeer te traceren en te blokkeren. De resultaten worden voor de zomer van 2019 verwacht.</text:p>
      <text:p text:style-name="ifm_p_mt.3.76mm_ifm">Vraag 4</text:p>
      <text:p text:style-name="ifm_p_ifm">Hoe verhoudt dit bericht zich tot de bewering dat Zaanstad tot de best beveiligde strafinrichting van Nederland zou behoren?</text:p>
      <text:p text:style-name="ifm_p_mt.3.76mm_ifm">Antwoord 4</text:p>
      <text:p text:style-name="ifm_p_ifm">JC Zaanstad is een moderne, goed beveiligde inrichting. Het betreft een inrichting die bouwkundig en elektronisch voldoet aan alle eisen van beveiligingsniveau 3 (een normaal beveiligde inrichting). De meeste penitentiaire inrichtingen hebben dit beveiligingsniveau. Daarbij gelden veiligheidsmaatregelen gericht op het tegenhouden van contrabande, zoals toegangscontrole voor gedetineerden, bezoekers en personeel, celinspecties, urinecontroles e.d. In de praktijk blijkt echter dat gedetineerden steeds nieuwe manieren verzinnen om contrabande naar binnen te smokkelen. In de visie op gevangenisstraffen heb ik aangekondigd onder andere in te zetten op innovatie om andere manieren te vinden om contrabande tegen te houden. De ontwikkeling van de aangekondigde maatregelen is in volle gang.</text:p>
      <text:p text:style-name="ifm_p_mt.3.76mm_ifm">Vraag 5 en 7</text:p>
      <text:p text:style-name="ifm_p_ifm">Wat betekent dit bericht voor uw voornemen om op korte termijn de deuren te sluiten van goed functionerende justitiële inrichtingen te Almere en Zwaag, waar een gedegen detentieklimaat heerst, ten faveure van Justitieel Complex Zaanstad?</text:p>
      <text:p text:style-name="ifm_p_ifm">Bent u bereid om naar aanleiding van deze uitgelekte beelden uw voornemen om gevangenissen te sluiten en gedetineerden naar Zaanstad over te plaatsen te temporiseren? Zo nee, waarom niet?</text:p>
      <text:p text:style-name="ifm_p_mt.3.76mm_ifm">Antwoord 5 en 7</text:p>
      <text:p text:style-name="ifm_p_ifm">Ik zie geen reden om naar aanleiding van dit incident mijn eerder genomen besluit omtrent de sluiting van vier locaties terug te draaien of te temporiseren. Alle penitentiaire inrichtingen hebben een goed en gedegen detentieklimaat.</text:p>
      <text:p text:style-name="ifm_p_mt.3.76mm_ifm">Vraag 6</text:p>
      <text:p text:style-name="ifm_p_ifm">Deelt u de mening dat meerpersoonscellen het toezicht op gedetineerden bemoeilijken? Zo nee, waarom niet?</text:p>
      <text:p text:style-name="ifm_p_mt.3.76mm_ifm">Antwoord 6</text:p>
      <text:p text:style-name="ifm_p_ifm">Nee. Bij het toezicht op justitiabelen wordt uitgegaan van een ratio van 2 personeelsleden op 24 uitgesloten gedetineerden. Het gebruik van meerpersoonscellen doet daar niets aan af.</text:p>
      <text:p text:style-name="ifm_p_mt.3.76mm_ifm">Vraag 8</text:p>
      <text:p text:style-name="ifm_p_ifm">Bent u bereid om deze vragen per omgaande te beantwoorden? Zo nee, waarom niet?</text:p>
      <text:p text:style-name="ifm_p_mt.3.76mm_ifm">Antwoord 8</text:p>
      <text:p text:style-name="ifm_p_ifm">Gelet op de benodigde zorgvuldigheid die bij de beantwoording moest worden betracht, was het niet mogelijk deze vragen per ommeg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rugsfeest in Justitieel Complex Zaanstad</dc:title>
    <meta:user-defined meta:name="OVERHEIDop.ParlID/DC.identifier">ah-tk-20182019-646</meta:user-defined>
    <meta:user-defined meta:name="OVERHEIDop.vraagnummer">2018Z18302</meta:user-defined>
    <meta:user-defined meta:name="OVERHEIDop.aanhangselNummer">64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het lid Buitenweg over drugsfeest in Justitieel Complex Zaanstad</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