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Syriërs sturen hun kinderen naar weekendscholen»</text:span> (ingezonden 1 augustus 2018).</text:p>
      <text:p text:style-name="ifm_p_font.roman_mt.3.76mm_ifm">Antwoord van Minister <text:span text:style-name="ifm_span_font.bold_ifm">Koolmees</text:span> (Sociale Zaken en Werkgelegenheid), mede namens de Basis- en Voortgezet Onderwijs en Media (ontvangen 16 november 2018). Zie ook Aanhangsel Handelingen, vergaderjaar 2018–2019, nr. 3111.</text:p>
      <text:p text:style-name="ifm_p_mt.3.76mm_ifm">Vraag 1</text:p>
      <text:p text:style-name="ifm_p_ifm">Bent u bekend met het bericht «Syriërs sturen hun kinderen naar weekendscholen»?<text:note text:id="n1" text:note-class="footnote"><text:note-citation text:label="1 ">1</text:note-citation><text:note-body><text:p text:style-name="ifm_p_font.normal_size.6.93pt_mt..5mm_indent.-0.1161in_mleft.0.1161in_ifm">De Volkskrant, 31 juli 2018</text:p></text:note-body></text:note></text:p>
      <text:p text:style-name="ifm_p_mt.3.76mm_ifm">Antwoord 1</text:p>
      <text:p text:style-name="ifm_p_ifm">Ja.</text:p>
      <text:p text:style-name="ifm_p_mt.3.76mm_ifm">Vraag 2</text:p>
      <text:p text:style-name="ifm_p_ifm">Hoeveel van deze illegale islam- en koranscholen zijn er in Nederland, door wie of welke organisatie(s) worden deze scholen betaald en ontvangen financiers van deze scholen op enigerlei wijze subsidie van de rijksoverheid of lagere overheden?</text:p>
      <text:p text:style-name="ifm_p_mt.3.76mm_ifm">Antwoord 2</text:p>
      <text:p text:style-name="ifm_p_ifm">Er is hier geen sprake van illegaal onderwijs, maar van informeel onderwijs. Op dit moment heeft het kabinet geen structureel zicht op de aard en omvang van het onderwijs op onder andere weekendscholen die zich richten op taal, cultuur en religie, omdat weekendscholen geen scholen zijn in de zin van de onderwijswetgeving.</text:p>
      <text:p text:style-name="ifm_p_mt.3.76mm_ifm">Vraag 3</text:p>
      <text:p text:style-name="ifm_p_ifm">Deelt u de mening dat we in Nederland geen (Syrische) islamscholen nodig hebben, maar dat Nederland alleen gebaat is bij uitstekend onderwijs op legale Nederlandse scholen, gericht op deelname aan een Nederlandse maatschappij en met de joods-christelijke waarden, normen en cultuur als uitgangspunt en leidende cultuur? Zo nee, waarom niet?</text:p>
      <text:p text:style-name="ifm_p_mt.3.76mm_ifm">Antwoord 3</text:p>
      <text:p text:style-name="ifm_p_ifm">Informeel onderwijs, al dan niet statelijk gefinancierd, is geen nieuwe ontwikkeling in Nederland. Dit bestaat naast het reguliere Nederlandse onderwijs. Het staat iedere burger vrij om hun kinderen buiten de onderwijstijd informeel onderwijs te laten volgen. Wat het kabinet niet wenselijk vindt, is onderwijs dat de integratie in Nederland belemmert of antidemocratische opvattingen stimuleert. Het kabinet vindt het van belang dat in ons land alle mensen meedoen in de samenleving; informeel onderwijs zou dat niet in de weg moeten staan.</text:p>
      <text:p text:style-name="ifm_p_mt.3.76mm_ifm">Vraag 4</text:p>
      <text:p text:style-name="ifm_p_ifm">Bent u bereid deze illegale islamscholen per direct te sluiten en de financierende organisaties te ontbinden? Zo nee, waarom niet?</text:p>
      <text:p text:style-name="ifm_p_mt.3.76mm_ifm">Antwoord 4</text:p>
      <text:p text:style-name="ifm_p_ifm">Nee. Nederland is een open en vrije samenleving. De vrijheden van vereniging en van vergadering zoals vastgelegd in onze Grondwet zijn een groot goed. Net als in vele andere landen, staat het landen in Nederland vrij om behoud van de eigen taal en cultuur te stimuleren. Meerdere landen, waaronder ons eigen land, doen dit ook.</text:p>
      <text:p text:style-name="ifm_p_mt.3.76mm_ifm">Vraag 5</text:p>
      <text:p text:style-name="ifm_p_ifm">Bent u bekend met het bericht «Syrian refugee group returns from Lebanon»?<text:note text:id="n2" text:note-class="footnote"><text:note-citation text:label="2 ">2</text:note-citation><text:note-body><text:p text:style-name="ifm_p_font.normal_size.6.93pt_mt..5mm_indent.-0.1161in_mleft.0.1161in_ifm">https://www.reuters.com/article/us-mideast-crisis-syria-lebanon/syrian-refugee-group-returns-from-lebanon-idUSKBN1KI0BG</text:p></text:note-body></text:note></text:p>
      <text:p text:style-name="ifm_p_mt.3.76mm_ifm">Antwoord 5</text:p>
      <text:p text:style-name="ifm_p_ifm">Ja.</text:p>
      <text:p text:style-name="ifm_p_mt.3.76mm_ifm">Vraag 6</text:p>
      <text:p text:style-name="ifm_p_ifm">Bent u bereid alle Syrische asielzoekers en statushouders, inclusief kinderen, terug te sturen naar veilige gebieden in Syrië, zodat zij daar hun handen uit de mouwen kunnen steken ten behoeve van de wederopbouw van hun land? Zo nee, waarom niet?</text:p>
      <text:p text:style-name="ifm_p_mt.3.76mm_ifm">Antwoord 6</text:p>
      <text:p text:style-name="ifm_p_ifm">Nee. Voor de redenen daarvoor verwijs ik u naar de eerder verzonden antwoorden op Kamervragen van het lid Bisschop (SGP) van 5 maart jl.</text:p>
      <text:p text:style-name="ifm_p_ifm">https://www.rijksoverheid.nl/documenten/kamerstukken/2018/03/05/antwoorden-kamervragen-over-het-bericht-groeiende-groep-vluchtelingen-uit-syrie-wil-terug-naar-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Syriërs sturen kinderen naar weekendscholen”</dc:title>
    <meta:user-defined meta:name="OVERHEIDop.ParlID/DC.identifier">ah-tk-20182019-645</meta:user-defined>
    <meta:user-defined meta:name="OVERHEIDop.vraagnummer">2018Z14458</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indiener">M. de Graaf</meta:user-defined>
    <meta:user-defined meta:name="OVERHEIDop.ontvanger">W. Koolmees</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Syriërs sturen kinderen naar weekendschol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