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44</text:p>
      <text:p text:style-name="P2">Vragen van de leden <text:span text:style-name="T1">Becker</text:span> en <text:span text:style-name="T1">Rudmer Heerema</text:span> (beiden VVD) aan de Ministers van Sociale Zaken en Werkgelegenheid en voor Basis- en Voortgezet Onderwijs en Media over <text:span text:style-name="T2">het bericht «Syriërs sturen kinderen naar weekendscholen»</text:span> (ingezonden 1 augustus 2018).</text:p>
      <text:p text:style-name="P2">Antwoord van Minister <text:span text:style-name="T1">Koolmees</text:span> (Sociale Zaken en Werkgelegenheid), mede namens de Minister voor Basis- en Voortgezet Onderwijs en Media (ontvangen 16 november 2018).</text:p>
      <text:p text:style-name="P1">Vraag 1</text:p>
      <text:p text:style-name="Basis">Kent u het bericht «Syriërs sturen kinderen naar weekendscholen?»<text:note text:id="ftn1" text:note-class="footnote"><text:note-citation text:label="1 ">1 </text:note-citation><text:note-body><text:p text:style-name="P3">Volkskrant, 31 juli 2018</text:p></text:note-body></text:note></text:p>
      <text:p text:style-name="P1">Antwoord 1</text:p>
      <text:p text:style-name="Basis">Ja.</text:p>
      <text:p text:style-name="P1">Vraag 2, 3, 6</text:p>
      <text:p text:style-name="Basis">Is het waar dat steeds meer statushouders uit Syrië hun kind naar een weekendschool sturen die gericht is op de eigen taal en cultuur? Kunt u cijfers delen?</text:p>
      <text:p text:style-name="Basis">Hoeveel weekendscholen zijn er inmiddels die gericht zijn op de eigen taal en cultuur van mensen met een migratieachtergrond? Kunt u aangeven hoeveel kinderen met een migratieachtergrond naar een dergelijke weekendschool gaan, en wat het land van herkomst is?</text:p>
      <text:p text:style-name="Basis">Heeft u op enige wijze inzicht in wat er op dergelijke weekendscholen wordt onderwezen? Zo ja, wat is uw beeld?</text:p>
      <text:p text:style-name="P1">Antwoord 2, 3, 6</text:p>
      <text:p text:style-name="Basis">Op dit moment heeft het kabinet geen informatie over de aard en omvang van het onderwijs op onder andere weekendscholen die zich richten op taal, cultuur en religie, omdat weekendscholen geen scholen zijn in de zin van de onderwijswetgeving. Deze weekendscholen vallen hierdoor bijvoorbeeld buiten de wettelijk <text:soft-page-break/>bevoegdheid van de Inspectie van het Onderwijs. Daarom is er ook geen informatie over het aantal statushouders uit Syrië dat hun kind naar een weekendschool stuurt.</text:p>
      <text:p text:style-name="P1">Vraag 4, 7</text:p>
      <text:p text:style-name="Basis">Wat vindt u van de uitspraak dat migranten soms behoefte hebben aan een weekendschool gericht op de eigen cultuur omdat het Nederlandse onderwijs anders zou omgaan met bijvoorbeeld de vrijheid van meisjes? Deelt u de mening dat het slecht is voor de integratie en voor het risico op parallelle samenlevingen als dit soort weekendscholen niet uitgaat van Nederlandse vrijheden of zelfs afstand neemt van de waarden van de Nederlandse samenleving? Zo ja, hoe kunt u hierop ingrijpen?</text:p>
      <text:p text:style-name="Basis">Bent u bereid nader onderzoek te doen naar het onderwijs op weekendscholen en zo nodig maatregelen te treffen, waardoor weekendscholen alleen kunnen bestaan als zij de kernwaarden van de Nederlandse samenleving onderschrijven?</text:p>
      <text:p text:style-name="P1">Antwoord 4, 7</text:p>
      <text:p text:style-name="Basis">Nederland is een open en vrije samenleving. De vrijheden van vereniging en van vergadering zoals vastgelegd in onze Grondwet zijn een groot goed. Net als in vele andere landen, staat het landen in Nederland vrij om kennis van de eigen taal en cultuur te stimuleren. Meerdere landen, waaronder ons eigen land, doen dit ook.</text:p>
      <text:p text:style-name="Basis">Informeel onderwijs, al dan niet statelijk gefinancierd, is geen nieuwe ontwikkeling in Nederland. Dit bestaat naast het reguliere Nederlandse onderwijs. Het staat iedere burger vrij om hun kinderen buiten de onderwijstijd informeel onderwijs te laten volgen. Wat het kabinet niet wenselijk vindt, is onderwijs dat de integratie in Nederland belemmert of antidemocratische opvattingen stimuleert. Het kabinet vindt het van belang dat in ons land alle mensen meedoen in de samenleving; informeel onderwijs zou dat niet in de weg moeten staan. </text:p>
      <text:p text:style-name="P1">Vraag 5</text:p>
      <text:p text:style-name="Basis">Is het waar dat weekendscholen niet onder toezicht staan van de Inspectie van het Onderwijs en zich niet aan de burgerschapsopdracht hoeven te houden? Zo ja, aan welke wet-en regelgeving moeten ze wel voldoen?</text:p>
      <text:p text:style-name="P1">Antwoord 5</text:p>
      <text:p text:style-name="Basis">Ja. Het klopt dat de weekendscholen niet onder toezicht staan van de Inspectie van het Onderwijs, omdat deze weekendscholen geen scholen in de zin van de onderwijswetgeving zijn. Voor de weekendscholen geldt geen specifieke wet- en regelgeving, maar wel algemeen in Nederland geldende regelgeving zoals bijvoorbeeld de Arbeidstijdenwet en de Wet gelijke behandeling.</text:p>
      <text:h text:style-name="P5" text:outline-level="2">Toelichting</text:h>
      <text:p text:style-name="P4">Deze vragen dienen ter aanvulling op eerdere vragen terzake van de leden De Graaf, Beertema en Wilders (allen PVV), ingezonden op 1 augustus 2018, (Aanhangsel Handelingen, vergaderjaar 2018–2019, nr. 6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 en Rudmer Heerema over het bericht 'Syriërs sturen kinderen naar weekendscholen'</dc:title>
    <dc:language>nl</dc:language>
    <meta:document-statistic meta:table-count="1" meta:image-count="0" meta:object-count="0" meta:page-count="2" meta:paragraph-count="35" meta:word-count="661" meta:character-count="4273"/>
    <dc:date>2018-11-20T10:55:57.03</dc:date>
    <dc:creator>Herman Firing</dc:creator>
    <meta:editing-duration>PT6S</meta:editing-duration>
    <meta:editing-cycles>1</meta:editing-cycles>
    <meta:user-defined meta:name="DC.title">Antwoord op vragen van de leden Becker en Rudmer Heerema over het bericht 'Syriërs sturen kinderen naar weekendscholen'</meta:user-defined>
    <meta:user-defined meta:name="DCTERMS.W3CDTF/DCTERMS.available">2018-11-19</meta:user-defined>
    <meta:user-defined meta:name="DCTERMS.W3CDTF/DCTERMS.issued">2018-11-16</meta:user-defined>
    <meta:user-defined meta:name="DCTERMS.W3CDTF/OVERHEIDop.datumOntvangst">2018-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ntegratie</meta:user-defined>
    <meta:user-defined meta:name="OVERHEIDop.AanhangselTypen/DC.type" meta:value-type="string">Antwoord</meta:user-defined>
    <meta:user-defined meta:name="OVERHEIDop.ParlID/DC.identifier" meta:value-type="string">ah-tk-20182019-644</meta:user-defined>
    <meta:user-defined meta:name="OVERHEIDop.Parlementair/DC.type" meta:value-type="string">Aanhangsel van de Handelingen</meta:user-defined>
    <meta:user-defined meta:name="OVERHEIDop.aanhangselNummer" meta:value-type="string">644</meta:user-defined>
    <meta:user-defined meta:name="OVERHEIDop.indiener" meta:value-type="string">R.J. (Rudmer) Heere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4459</meta:user-defined>
  </office:meta>
</office:document-meta>
</file>