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64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43</text:p>
      <text:p text:style-name="P2">Vragen van het lid <text:span text:style-name="T1">Pieter Heerma</text:span> (CDA) aan de Minister van Sociale Zaken en Werkgelegenheid over <text:span text:style-name="T2">onderdekse arbeidsomstandigheden op riviercruiseschepen</text:span> (ingezonden 12 september 2018).</text:p>
      <text:p text:style-name="P2">Antwoord van Minister <text:span text:style-name="T1">Koolmees</text:span> (Sociale Zaken en Werkgelegenheid) (ontvangen 14 november 2018).</text:p>
      <text:p text:style-name="P1">Vraag 1</text:p>
      <text:p text:style-name="Basis">Bent u bekend met de inhoud van het radioprogramma Argos (NPO Radio 1), uitzending van 8 september 2018, getiteld «Champagne schenken en hutten poetsen; 16 uur per dag zwoegen voor een hongerloon»?<text:note text:id="ftn1" text:note-class="footnote"><text:note-citation text:label="1 ">1 </text:note-citation><text:note-body><text:p text:style-name="P3">https://www.vpro.nl/argos/media/afleveringen/2018/Uitbuiting-op-Riviercruises.html</text:p></text:note-body></text:note></text:p>
      <text:p text:style-name="P1">Antwoord 1</text:p>
      <text:p text:style-name="Basis">Ja.</text:p>
      <text:p text:style-name="P1">Vraag 2, 3</text:p>
      <text:p text:style-name="Basis">Wat is uw reactie op de bevindingen die de onderzoeksjournalisten in deze uitzending delen? Herkent u het beeld dat van de «onderdekse» arbeidsomstandigheden op riviercruiseschepen wordt geschetst?</text:p>
      <text:p text:style-name="Basis">Waren situaties zoals in de uitzending beschreven, waaronder het moeten maken van aaneengesloten werkdagen van tien tot zestien uur, het structureel moeten verrichten van onbetaalde overuren en nauwelijks pauzes of vrije dagen, al eerder bij u bekend? Hebt u een complete indruk in welke mate deze voorkomen, in de (rivier)cruisesector maar ook in verwante sectoren?</text:p>
      <text:p text:style-name="P1">Antwoord 2, 3</text:p>
      <text:p text:style-name="Basis">Het soort praktijken zoals geschetst in het radioprogramma is zeer kwalijk.</text:p>
      <text:p text:style-name="Basis">In zijn algemeenheid kan de werkgever van een werknemer vragen om soms over te werken als de situatie daarom vraagt. De werkgever moet zich hierbij als een redelijke werkgever opstellen. Wat redelijk is, is afhankelijk van de individuele situatie, bijvoorbeeld de functie van de werknemer. De uiteindelijke beoordeling of een verzoek <text:soft-page-break/>redelijk is, is aan de rechter. Ook kunnen er in de cao-afspraken staan over wanneer er mag worden overgewerkt, hoe lang en welke vergoeding ertegenover staat. De werkgever is daarnaast gebonden aan de voorschriften van in dit geval de Wet minimumloon en het arbeidstijdenbesluit vervoer.</text:p>
      <text:p text:style-name="Basis">Op basis van dit besluit geldt een maximale arbeidstijd in één etmaal van ten hoogste 14 en gemiddeld 12 uur in een werkweek.</text:p>
      <text:p text:style-name="P1">Vraag 4</text:p>
      <text:p text:style-name="Basis">Zijn er gevallen waar, naar u weet, sprake is geweest of sprake zou kunnen zijn van schending van mensenrechten, Nederlandse en/of Europese wet- en regelgeving (bijvoorbeeld de Nederlandse Arbeidstijdenwet en de Wet minimumloon en minimumvakantiebijslag)?</text:p>
      <text:p text:style-name="P1">Antwoord 4</text:p>
      <text:p text:style-name="Basis">Er zijn diverse diensten betrokken bij het toezicht op de naleving van wet- en regelgeving in de binnenvaart, zoals de Inspectie SZW, de Inspectie Leefomgeving en Transport (ILT) en de politie. De Inspectie SZW houdt toezicht op de naleving van de arbeidswetgeving zoals de wet minimumloon en minimumvakantiebijslag (Wml) de Wet arbeid vreemdelingen (Wav). De Inspectie SZW heeft dit jaar tot nu toe voor in totaal € 492.000 aan boetes opgelegd aan riviercruiserederijen en andere werkgevers in dezelfde keten voor overtreding van de Wav. Op dit moment lopen nog enkele onderzoeken naar mogelijke overtreding van de Wml. Met het programma Schijnconstructies en cao- naleving besteedt de Inspectie SZW bijzondere aandacht aan de aanpak van schijnconstructies. Op 23 oktober jl. heb ik een meerjarige rapportage over dit programma aan uw Kamer toegezonden.</text:p>
      <text:p text:style-name="P1">Vraag 5, 6</text:p>
      <text:p text:style-name="Basis">Zijn er gevallen waar, naar u weet, kan of zou kunnen worden gesproken van (arbeids)uitbuiting als bedoeld in artikel 273f van het Wetboek van Strafrecht (over mensenhandel)?</text:p>
      <text:p text:style-name="Basis">Is behalve het aantal geregistreerde overtredingen op arbeidsvoorwaardenwetgeving ook bij u bekend hoe vaak aangifte wordt gedaan van, een vermoeden tot, uitbuiting in deze sector?</text:p>
      <text:p text:style-name="P1">Antwoord 5, 6</text:p>
      <text:p text:style-name="Basis">De directie Opsporing van de Inspectie SZW is de Bijzondere Opsporingsdienst (BOD) van het Ministerie van Sociale Zaken en Werkgelegenheid, die onder het gezag van het OM strafrechtelijk onderzoek uitvoert naar onder meer arbeidsuitbuiting. Bij de Inspectie SZW zijn over de afgelopen jaren geen aangiftes van arbeidsuitbuiting in de riviercruisevaart bekend. Over eventuele strafrechtelijke onderzoeken doe ik geen uitspraken. Verder is de Inspectie SZW bij haar toezicht op naleving van de arbeidswetten alert op signalen die kunnen wijzen op arbeidsuitbuiting. Dit kabinet wil de aanpak van mensenhandel intensiveren. Dit komt onder andere tot uitdrukking in de extra middelen die in het Regeerakkoord zijn vrijgemaakt voor versterking van de handhavingsketen van de Inspectie SZW. Daarnaast presenteert het kabinet op korte termijn een integraal plan van aanpak mensenhandel, waarin expliciet aandacht wordt geschonken aan arbeidsuitbuiting.</text:p>
      <text:p text:style-name="P1">Vraag 7, 8</text:p>
      <text:p text:style-name="Basis">Deelt u de analyse van de onderzoekers dat het vrije verkeer van personen en diensten in de Europese Unie en de verschillen in Europese wet-/regelgeving het voor rederijen mogelijk maakt om arbeidsvoorwaardenwetgeving te ontwijken en/of te ontduiken en in hun voordeel toe te passen?</text:p>
      <text:p text:style-name="Basis"><text:soft-page-break/>Kunt u op een rijtje zetten waar exact de bestaande nationale en Europese wet- en regelgeving knelt, waardoor het momenteel lastig dan wel onmogelijk is om misstanden, zoals door Argos c.s. beschreven, effectief aan te pakken? Kun u zo specifiek mogelijk antwoorden?</text:p>
      <text:p text:style-name="P1">Antwoord 7, 8</text:p>
      <text:p text:style-name="Basis">Vrij verkeer van personen en diensten in de Europese Unie is belangrijk voor de welvaart van de EU en voor Nederland. Een eerlijk loon, goede arbeidsomstandigheden en eerlijke concurrentie vind ik van groot belang. Oneerlijke concurrentie wordt aangepakt. Met de Wet aanpak schijnconstructies zet ik in op eerlijke concurrentie. Binnen Europa heb ik ook ingezet op gelijk loon voor gelijk werk, hetgeen ingevoerd gaat worden met de herziening van de detacheringsrichtlijn.</text:p>
      <text:p text:style-name="Basis">Met betrekking tot onderzoeken naar riviercruises blijft dit vanwege het internationale karakter ingewikkeld en tijdrovend.</text:p>
      <text:p text:style-name="P1">Vraag 9</text:p>
      <text:p text:style-name="Basis">Klopt de constatering van de Argos berichtgeving dat het controleren van riviercruiseschepen momenteel geen prioriteit heeft bij de Inspectie SZW? Ziet u, mede door de uitzending van Argos, aanleiding deze prioritering te herzien?</text:p>
      <text:p text:style-name="P1">Antwoord 9</text:p>
      <text:p text:style-name="Basis">De Inspectie SZW houdt toezicht op de naleving van de arbeidswetgeving zoals de wet minimumloon en minimumvakantiebijslag (Wml) de Wet arbeid vreemdelingen (Wav). De Inspectie werkt risicogericht en wil met haar optreden een zo groot mogelijk maatschappelijk effect bereiken. De afgelopen jaren heeft de Inspectie SZW onderzoeken uitgevoerd naar de naleving van arbeidswetgeving in de binnenvaart, waaronder de riviercruisevaart. Dat heeft tot nu toe in 2018 geresulteerd in een bedrag van € 492.000 aan boetes die zijn opgelegd aan riviercruiserederijen voor overtreding van de Wav. Op dit moment wordt een aantal mogelijke overtredingen van de Wml nog nader onderzocht. De aanpak van misstanden in de riviercruisevaart heeft blijvende aandacht van de Inspectie SZW. Ik zie dan ook geen aanleiding om de Inspectie te vragen haar prioritering te herzien.</text:p>
      <text:p text:style-name="P1">Vraag 10, 11</text:p>
      <text:p text:style-name="Basis">Welke andere mogelijkheden ziet u, zowel in nationaal als Europees verband, om de controles op naleving van arbeidsvoorwaardenwetgeving en ter voorkoming van misstanden als uitbuiting te verscherpen en uit te breiden? Kunt u hiervan een overzicht geven van op korte als op de middellange termijn te ondernemen acties?</text:p>
      <text:p text:style-name="Basis">Deelt u het oordeel dat afgaande op de berichtgeving in Argos er hier geen sprake lijkt van een Nederlands probleem, maar van een Europees probleem? Bent u derhalve bereid om dit bij de eerstvolgende gelegenheid met uw Europese collega’s te bespreken en stappen/acties te initiëren naar een oplossingsrichting?</text:p>
      <text:p text:style-name="P1">Antwoord 10, 11</text:p>
      <text:p text:style-name="Basis">Zoals gezegd is de riviercruisevaart internationaal en vind ik een eerlijk loon, goede arbeidsomstandigheden en het tegengaan van oneerlijke concurrentie van groot belang. Met de Wet aanpak schijnconstructies zet ik in op eerlijke concurrentie. Binnen Europa heb ik ingezet op gelijk loon voor gelijk, hetgeen ingevoerd gaat worden met de herziening van de detacheringsrichtl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eter Heerma over onderdekse arbeidsomstandigheden op riviercruiseschepen</dc:title>
    <dc:language>nl</dc:language>
    <meta:document-statistic meta:table-count="1" meta:image-count="0" meta:object-count="0" meta:page-count="3" meta:paragraph-count="48" meta:word-count="1195" meta:character-count="8050"/>
    <dc:date>2018-11-20T10:21:05.32</dc:date>
    <dc:creator>Herman Firing</dc:creator>
    <meta:editing-duration>PT8S</meta:editing-duration>
    <meta:editing-cycles>1</meta:editing-cycles>
    <meta:user-defined meta:name="DC.title">Antwoord op vragen van het lid Pieter Heerma over onderdekse arbeidsomstandigheden op riviercruiseschepen</meta:user-defined>
    <meta:user-defined meta:name="DCTERMS.W3CDTF/DCTERMS.available">2018-11-19</meta:user-defined>
    <meta:user-defined meta:name="DCTERMS.W3CDTF/DCTERMS.issued">2018-11-14</meta:user-defined>
    <meta:user-defined meta:name="DCTERMS.W3CDTF/OVERHEIDop.datumOntvangst">2018-11-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AanhangselTypen/DC.type" meta:value-type="string">Antwoord</meta:user-defined>
    <meta:user-defined meta:name="OVERHEIDop.ParlID/DC.identifier" meta:value-type="string">ah-tk-20182019-643</meta:user-defined>
    <meta:user-defined meta:name="OVERHEIDop.Parlementair/DC.type" meta:value-type="string">Aanhangsel van de Handelingen</meta:user-defined>
    <meta:user-defined meta:name="OVERHEIDop.aanhangselNummer" meta:value-type="string">643</meta:user-defined>
    <meta:user-defined meta:name="OVERHEIDop.indiener" meta:value-type="string">P.E. (Pieter) Heer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5889</meta:user-defined>
  </office:meta>
</office:document-meta>
</file>