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6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2</text:p>
      <text:p text:style-name="ifm_p_font.roman_mt.3.76mm_ifm">Vragen van het lid <text:span text:style-name="ifm_span_font.bold_ifm">Bromet</text:span> (GroenLinks) aan de Minister van Landbouw, Natuur en Voedselkwaliteit over <text:span text:style-name="ifm_span_font.italic_ifm">de berichten «De wolf: nuttig dier of overbodige killer?», «En de grootste schapendoder is ... misschien wel uw eigen hond» en «Schapenhouders willen dat wolf beschermde status kwijtraakt»</text:span> (ingezonden 12 oktober 2018).</text:p>
      <text:p text:style-name="ifm_p_font.roman_mt.3.76mm_ifm">Antwoord van Minister <text:span text:style-name="ifm_span_font.bold_ifm">Schouten</text:span> (Landbouw, Natuur en Voedselkwaliteit) (ontvangen 16 november 2018).</text:p>
      <text:p text:style-name="ifm_p_mt.3.76mm_ifm">Vraag 1</text:p>
      <text:p text:style-name="ifm_p_ifm">Kent u het bericht «De wolf: nuttig dier of overbodige killer»?<text:note text:id="ID-2018Z18290-d37e58" text:note-class="footnote"><text:note-citation text:label="1 ">1</text:note-citation><text:note-body><text:p text:style-name="ifm_p_font.normal_size.6.93pt_mt..5mm_indent.-0.1161in_mleft.0.1161in_ifm">https://www.nrc.nl/nieuws/2018/10/10/de-wolf-komt-nuttig-dier-of-overbodige-killer-a2417572</text:p></text:note-body></text:note></text:p>
      <text:p text:style-name="ifm_p_mt.3.76mm_ifm">Antwoord 1</text:p>
      <text:p text:style-name="ifm_p_ifm">Ja.</text:p>
      <text:p text:style-name="ifm_p_mt.3.76mm_ifm">Vraag 2</text:p>
      <text:p text:style-name="ifm_p_ifm">Klopt het dat er steeds meer wolven vanuit Duitsland naar Nederland komen?</text:p>
      <text:p text:style-name="ifm_p_mt.3.76mm_ifm">Antwoord 2</text:p>
      <text:p text:style-name="ifm_p_ifm">Het klopt dat er in de afgelopen tijd steeds meer signaleringen van wolven in Nederland gedaan zijn. Om hoeveel verschillende wolven dat gaat is niet precies bekend. Wel is bekend dat in het aan Nederland grenzende Nedersaksen het aantal gevestigde roedels gestegen is van 1 in 2011 naar 18 in 2016/17.</text:p>
      <text:p text:style-name="ifm_p_mt.3.76mm_ifm">Vraag 3</text:p>
      <text:p text:style-name="ifm_p_ifm">Klopt het ook dat dit enkel nog solitaire wolven zijn geweest en dat zich nog geen roedel in Nederland heeft gevestigd?</text:p>
      <text:p text:style-name="ifm_p_mt.3.76mm_ifm">Antwoord 3</text:p>
      <text:p text:style-name="ifm_p_ifm">Ja. Voor zover bekend hebben zich nog geen roedels gevestigd in Nederland en betreffen alle signaleringen zwervende wolven.</text:p>
      <text:p text:style-name="ifm_p_mt.3.76mm_ifm">Vraag 4</text:p>
      <text:p text:style-name="ifm_p_ifm">Deelt u de mening dat, ondanks het feit dat er incidenten hebben plaatsgevonden waarbij schapen zijn doodgebeten, het een goed teken is dat de natuuromstandigheden dusdanig zijn verbeterd dat de wolf weer is teruggekeerd? Zo nee, waarom niet?</text:p>
      <text:p text:style-name="ifm_p_mt.3.76mm_ifm">Antwoord 4</text:p>
      <text:p text:style-name="ifm_p_ifm">De terugkeer van de wolf in ons land is niet enkel het gevolg van verbeterde natuuromstandigheden. De combinatie van Europese bescherming, veranderend grondgebruik en toename van wilde hoefdieren ligt hier mede ten grondslag aan.</text:p>
      <text:p text:style-name="ifm_p_mt.3.76mm_ifm">Vraag 5</text:p>
      <text:p text:style-name="ifm_p_ifm">Deelt u de mening van wetenschappers dat de wolf een ontbrekende schakel in het Nederlandse ecologische systeem is geweest? Zo nee, waarom niet?</text:p>
      <text:p text:style-name="ifm_p_mt.3.76mm_ifm">Antwoord 5</text:p>
      <text:p text:style-name="ifm_p_ifm">In het Nederlandse ecosysteem zijn nauwelijks toppredatoren aanwezig. Elk ecosysteem zou idealiter zo natuurlijk mogelijk in balans zijn. In de natuur zorgen toppredatoren voor het in stand houden van het natuurlijk evenwicht door het in toom houden, maar niet uitroeien, van de stand van hun prooidieren. Dat geldt in zee voor bijvoorbeeld haaien en op het land voor grote roofdieren zoals beren, katachtigen en wolven. Tegelijk brengen toppredatoren weer andere vraagstukken met zich mee. Bijvoorbeeld ten aanzien van schadepreventie en veiligheid voor vee. Dit heeft onder andere geleid tot het Operationeel Draaiboek Wolf, waarvan fase 1, dat gaat over zwervende wolven, in 2016 is vastgesteld. In fase 2 van dit operationeel draaiboek wordt ingegaan op de consequenties van eventuele permanente vestiging van wolven in Nederland. Onderdelen daarvan zijn de wettelijke bescherming van wolven, mogelijkheden voor schadepreventie en intensieve monitoring. Over fase 2 vindt volgens planning nog dit jaar door de provincies besluitvorming plaats.</text:p>
      <text:p text:style-name="ifm_p_mt.3.76mm_ifm">Vraag 6</text:p>
      <text:p text:style-name="ifm_p_ifm">Wist u dat de aanwezigheid van de wolf het ingrijpen van de mens in de wilde natuur theoretisch gezien overbodig zou maken en deelt u daarom de mening dat als ervoor wordt gekozen de natuur zijn gang te laten gaan, de aanwezigheid van wolven weleens een oplossing kan bieden voor de onbalans van ecosystemen in natuurgebieden zoals de Oostvaardersplassen? Zo nee, waarom niet?</text:p>
      <text:p text:style-name="ifm_p_mt.3.76mm_ifm">Antwoord 6</text:p>
      <text:p text:style-name="ifm_p_ifm">De schaal van een natuurgebied als de Oostvaardersplassen staat niet in verhouding tot de schaal van het territorium van wolvenroedels zoals deze bekend zijn uit Midden-Europa (150–300 km<text:span text:style-name="ifm_span_font.superscript_ifm">2</text:span>). Het Oostvaardersplassengebied is naar verwachting veel te klein voor een duurzame populatie wolven.</text:p>
      <text:p text:style-name="ifm_p_mt.3.76mm_ifm">Vraag 7</text:p>
      <text:p text:style-name="ifm_p_ifm">Wist u dat er veel manieren zijn om incidenten met schapen te voorkomen, bijvoorbeeld door de schapen ’s nachts op stal te zetten, stroomdraad te plaatsen en goed getrainde honden in te zetten?</text:p>
      <text:p text:style-name="ifm_p_mt.3.76mm_ifm">Antwoord 7</text:p>
      <text:p text:style-name="ifm_p_ifm">Ja, dat is mij bekend. Volgens BIJ12/Faunafonds zijn dit goede manieren om incidenten met schapen te voorkomen.</text:p>
      <text:p text:style-name="ifm_p_mt.3.76mm_ifm">Vraag 8</text:p>
      <text:p text:style-name="ifm_p_ifm">Wist u ook dat de schade door wolven vele malen lager is dan de schade door andere diersoorten? Wist u bijvoorbeeld dat honden jaarlijks veel meer schapen doden?<text:note text:id="ID-2018Z18290-d37e109" text:note-class="footnote"><text:note-citation text:label="2 ">2</text:note-citation><text:note-body><text:p text:style-name="ifm_p_font.normal_size.6.93pt_mt..5mm_indent.-0.1161in_mleft.0.1161in_ifm">https://www.nd.nl/nieuws/nederland/en-de-grootste-schapendoder-is-misschien-wel-uw.3093500.lynkx</text:p></text:note-body></text:note></text:p>
      <text:p text:style-name="ifm_p_mt.3.76mm_ifm">Antwoord 8</text:p>
      <text:p text:style-name="ifm_p_ifm">Ja, al kan de impact van de aanval door een wolf bij betrokkenen groter zijn.</text:p>
      <text:p text:style-name="ifm_p_mt.3.76mm_ifm">Vraag 9</text:p>
      <text:p text:style-name="ifm_p_ifm">Deelt u daarom de mening dat er in eerste instantie altijd gepleit moet worden voor een vreedzame omgang met wolven? Zo nee, waarom niet?</text:p>
      <text:p text:style-name="ifm_p_mt.3.76mm_ifm">Antwoord 9</text:p>
      <text:p text:style-name="ifm_p_ifm">Sinds 2014 is de wolf aangewezen als beschermde inheemse diersoort. Deze aanwijzing heeft onder andere tot gevolg dat het verboden is de wolf te vangen of te doden. Provincies kunnen ontheffing van dit verbod verlenen, bijvoorbeeld ten behoeve van de openbare veiligheid. De omgang met de wolf is derhalve primair gericht op bescherming.</text:p>
      <text:p text:style-name="ifm_p_mt.3.76mm_ifm">Vraag 10</text:p>
      <text:p text:style-name="ifm_p_ifm">Deelt u ook de mening dat, ondanks het feit dat er incidenten hebben plaatsgevonden waarbij schapen zijn doodgebeten, de overheid alleen mag ingrijpen bij agressie jegens mensen? Zo nee, waarom niet?</text:p>
      <text:p text:style-name="ifm_p_mt.3.76mm_ifm">Antwoord 10</text:p>
      <text:p text:style-name="ifm_p_ifm">Gezien de status van beschermde soort is het beleid, zoals dat door de provincies wordt uitgevoerd, primair gericht op bescherming. In het operationeel draaiboek wolf is een afwegingskader opgenomen waaruit duidelijk wordt onder welke omstandigheden van deze bescherming kan worden afgeweken. Dat kan gevaar voor mensen zijn, maar ook andere redenen, zoals dierziekte. Dit vigerende afwegingskader is te vinden in tabel 1 van het operationeel draaiboek wolf fase 1. Zie link https://www.bij12.nl/assets/Operationaal-draaiboek-wolf-fase-1.pdf</text:p>
      <text:p text:style-name="ifm_p_mt.3.76mm_ifm">Vraag 11</text:p>
      <text:p text:style-name="ifm_p_ifm">Kent u het bericht «Schapenhouders willen dat wolf beschermde status kwijtraakt»?<text:note text:id="ID-2018Z18290-d37e135" text:note-class="footnote"><text:note-citation text:label="3 ">3</text:note-citation><text:note-body><text:p text:style-name="ifm_p_font.normal_size.6.93pt_mt..5mm_indent.-0.1161in_mleft.0.1161in_ifm">https://www.nd.nl/nieuws/nederland/schapenhouders-willen-dat-wolf-beschermde-status.2956319.lynkx</text:p></text:note-body></text:note></text:p>
      <text:p text:style-name="ifm_p_mt.3.76mm_ifm">Antwoord 11</text:p>
      <text:p text:style-name="ifm_p_ifm">Ja.</text:p>
      <text:p text:style-name="ifm_p_mt.3.76mm_ifm">Vraag 12</text:p>
      <text:p text:style-name="ifm_p_ifm">Gezien het feit dat er nog veel manier zijn om incidenten met wolven te voorkomen en schapenhouders daarnaast vergoedingen krijgen voor de schade die zij oplopen via het Faunafonds, deelt u dan de mening dat het zeer ongewenst zou zijn als wolven de beschermde status zouden kwijtraken? Zo nee, waarom niet?</text:p>
      <text:p text:style-name="ifm_p_mt.3.76mm_ifm">Antwoord 12</text:p>
      <text:p text:style-name="ifm_p_ifm">De bescherming van planten en dieren vloeit in de eerste plaats voort uit (internationale) afspraken om uitsterven van soorten te voorkomen. Nederland heeft zich internationaal verbonden aan doelstellingen om de biodiversiteit te behouden en te herstellen. De wolf is een onderdeel van de Europese biodiversiteit en beschermd in het kader van de EU-Habitatrichtlijn en de Nederlandse Wet natuurbescherming. De beschermde status van de wolf zal, evenals dat voor andere soorten geldt, steeds beoordeeld worden op de vraag of een soort in een gunstige staat van instandhouding verkeert. Deze status laat onverlet dat in bepaalde situaties door de provincie ontheffing verleend kan worden om maatregelen te treffen voor het beheer van de wo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de berichten 'De wolf: nuttig dier of overbodige killer?', 'En de grootste schapendoder is ... misschien wel uw eigen hond' en 'Schapenhouders willen dat wolf beschermde status kwijtraakt'</dc:title>
    <meta:user-defined meta:name="OVERHEIDop.ParlID/DC.identifier">ah-tk-20182019-642</meta:user-defined>
    <meta:user-defined meta:name="OVERHEIDop.vraagnummer">2018Z18290</meta:user-defined>
    <meta:user-defined meta:name="OVERHEIDop.aanhangselNummer">642</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8-2019</meta:user-defined>
    <meta:user-defined meta:name="DCTERMS.W3CDTF/OVERHEIDop.datumOntvangst">2018-11-16</meta:user-defined>
    <meta:user-defined meta:name="OVERHEID.StatenGeneraal/DC.creator">Tweede Kamer der Staten-Generaal</meta:user-defined>
    <dc:language>nl</dc:language>
    <meta:user-defined meta:name="DCTERMS.alternative"/>
    <meta:user-defined meta:name="DC.title">Antwoord op vragen van het lid Bromet over de berichten 'De wolf: nuttig dier of overbodige killer?', 'En de grootste schapendoder is ... misschien wel uw eigen hond' en 'Schapenhouders willen dat wolf beschermde status kwijtraakt'</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