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0</text:p>
      <text:p text:style-name="ifm_p_font.roman_mt.3.76mm_ifm">Vragen van de leden <text:span text:style-name="ifm_span_font.bold_ifm">Bergkamp</text:span> (D66) en <text:span text:style-name="ifm_span_font.bold_ifm">Ellemeet</text:span> (GroenLinks) aan de Minister van Volksgezondheid, Welzijn en Sport over <text:span text:style-name="ifm_span_font.italic_ifm">de ondertekening van CIZ-aanvragen van wilsonbekwame cliënten</text:span> (ingezonden 2 oktober 2018).</text:p>
      <text:p text:style-name="ifm_p_font.roman_mt.3.76mm_ifm">Antwoord van Minister <text:span text:style-name="ifm_span_font.bold_ifm">De Jonge</text:span> (Volksgezondheid, Welzijn en Sport) (ontvangen 14 november 2018). Zie ook Aanhangsel Handelingen, vergaderjaar 2018–2019, nr. 310.</text:p>
      <text:p text:style-name="ifm_p_mt.3.76mm_ifm">Vraag 1</text:p>
      <text:p text:style-name="ifm_p_ifm">Bent u bekend met de systematiek van de Wet langdurige zorg (Wlz) omtrent het ondertekenen van zorgaanvragen, met name van wilsonbekwame cliënten?<text:note text:id="ID-2018Z17354-d37e61" text:note-class="footnote"><text:note-citation text:label="1 ">1</text:note-citation><text:note-body><text:p text:style-name="ifm_p_font.normal_size.6.93pt_mt..5mm_indent.-0.1161in_mleft.0.1161in_ifm">https://www.ciz.nl/client/veelgestelde-vragen-clienten/van-aanvraag-tot-besluit/wie-mag-mijn-wlz-aanvraag-namens-mij-ondertekenen</text:p></text:note-body></text:note></text:p>
      <text:p text:style-name="ifm_p_mt.3.76mm_ifm">Antwoord 1</text:p>
      <text:p text:style-name="ifm_p_ifm">Ja, ik ben bekend met de regels die voor het ondertekenen van een Wlz-aanvraag gelden. Die regels houden in dat een Wlz-aanvraag moet worden ondertekend door de cliënt of diens (wettelijk) vertegenwoordiger of een derde, daartoe gemachtigd door de cliënt.</text:p>
      <text:p text:style-name="ifm_p_mt.3.76mm_ifm">Vraag 2</text:p>
      <text:p text:style-name="ifm_p_ifm">Hoe beoordeelt u de tijdelijke oplossing die op dit moment is gekozen door het Centrum indicatiestelling zorg (CIZ) met als doel dat de cliënt niet de dupe wordt van het ontbreken van een besluit van de Minister?</text:p>
      <text:p text:style-name="ifm_p_mt.3.76mm_ifm">Antwoord 2</text:p>
      <text:p text:style-name="ifm_p_ifm">Met ActiZ, VGN en het CIZ is in verschillende overleggen stilgestaan bij de regels die voor juiste ondertekening gelden. ActiZ en VGN geven aan dat deze regels leiden tot vertraging in de indicatiestelling door het CIZ, vooral wanneer sprake is van een gewijzigde zorgvraag en daarom een herindicatie (ander zorgprofiel) nodig is.</text:p>
      <text:p text:style-name="ifm_p_ifm">Voor (her)indicaties geldt dat het CIZ in situaties waarvan de ondertekening niet juist is, de aanvraag toch in behandeling neemt als de familie van de cliënt een document kan overleggen waaruit blijkt dat het adequaat regelen van de vertegenwoordiging in gang is gezet. Een ontvangstbevestiging van het kantongerecht aan de cliënt dat de aanvraag voor mentorschap in behandeling is genomen of een ondertekende intentieverklaring voor het aanvragen hiervan, is afdoende.</text:p>
      <text:p text:style-name="ifm_p_ifm">Voor zogenaamde «eerste aanvragen» Wlz-zorg die zijn ingediend in combinatie met een aanvraag voor toepassing van artikel 60 van de Wet Bopz geldt de afspraak die in juni 2015 met het CIZ is gemaakt. De afspraak houdt in dat deze gecombineerde aanvraag als juist ondertekend wordt aangemerkt als een direct familielid (bijvoorbeeld echtgenoot of kind) de aanvraag ondertekent. Hiermee is toen een evenwicht gevonden tussen het borgen van belangen van de aanvrager en het bieden van een passende oplossing gericht op het snel in behandeling kunnen nemen van een aanvraag voor Wlz-zorg.</text:p>
      <text:p text:style-name="ifm_p_ifm">Ik ben met ActiZ, VGN en het CIZ in overleg om te bezien op welke manier het CIZ snel aanvragen in behandeling kan nemen, zonder afbreuk te doen aan de belangen van cliënten.</text:p>
      <text:p text:style-name="ifm_p_mt.3.76mm_ifm">Vraag 3</text:p>
      <text:p text:style-name="ifm_p_ifm">Deelt u de mening dat het tijdig opstellen van een levenstestament kan bijdragen aan het voorkomen van situaties waar een cliënt de dupe van is? Zo ja, bent u bereid om, in samenwerking met de Koninklijke Notariële Beroepsorganisatie, meer bekendheid te geven aan het levenstestament? Zo nee, waarom niet?</text:p>
      <text:p text:style-name="ifm_p_mt.3.76mm_ifm">Antwoord 3</text:p>
      <text:p text:style-name="ifm_p_ifm">Ja, ik deel de mening dat het tijdig opstellen van een levenstestament bij de notaris of een zelfgeschreven wilsverklaring kan bijdragen aan het voorkómen van situaties waarin onbegrip en frustratie kan ontstaan bij verschillende belanghebbenden, zoals een cliënt (en zijn familie) of een zorgaanbieder die namens de cliënt een Wlz-aanvraag indient.</text:p>
      <text:p text:style-name="ifm_p_ifm">De KNB besteedt veel aandacht aan voorlichting over het levenstestament. Uit cijfers van de KNB blijkt dat het aantal levenstestamenten blijft toenemen. Ook vanuit zorgaanbieders en patiëntenfederaties kan op het belang van een levenstestament of zelfgeschreven wilsverklaring worden gewezen.</text:p>
      <text:p text:style-name="ifm_p_mt.3.76mm_ifm">Vraag 4</text:p>
      <text:p text:style-name="ifm_p_ifm">Klopt het dat het voor ouders, kinderen, zussen en broers op dit moment wel mogelijk is beslissingen te nemen over medische behandelingen voor hun naasten<text:note text:id="ID-2018Z17354-d37e86" text:note-class="footnote"><text:note-citation text:label="2 ">2</text:note-citation><text:note-body><text:p text:style-name="ifm_p_font.normal_size.6.93pt_mt..5mm_indent.-0.1161in_mleft.0.1161in_ifm">https://www.dwangindezorg.nl/rechten/patientenrecht/wettelijke-vertegenwoordiging</text:p></text:note-body></text:note>, als zij dat zelf niet meer kunnen doen, maar dat dezelfde familieleden niet zouden mogen beslissen over zorgverzwaringen en andere aanvragen voor indicatiestelling waarvoor familieleden niet mogen tekenen? Zo ja, vindt u dit wenselijk?</text:p>
      <text:p text:style-name="ifm_p_mt.3.76mm_ifm">Antwoord 4</text:p>
      <text:p text:style-name="ifm_p_ifm">In Nederland is het zo geregeld dat familieleden in het kader van de WGBO en de Wet Zorg en Dwang beslissingen kunnen nemen over medische behandelingen, als de vertegenwoordiging van de wilsonbekwame cliënt niet goed is geregeld. Voor het doen van een Wlz-aanvraag is dit niet op deze wijze geregeld.</text:p>
      <text:p text:style-name="ifm_p_ifm">Het doen van een Wlz-aanvraag moet weloverwogen gebeuren en uit vrije wil, omdat de gevolgen ingrijpend kunnen zijn. Een Wlz-indicatie is gericht op rechtsgevolg. De Wlz-indicatie is in principe van onbepaalde duur, leidt tot het betalen van een eigen bijdrage en kan recht geven op een PGB, dat grote financiële gevolgen kan hebben indien de vertegenwoordiger niet de rechten en de plichten van het pgb nakomt.</text:p>
      <text:p text:style-name="ifm_p_ifm">Ik vind dat een Wlz-aanvraag niet gelijkgesteld mag worden met beslissingen over zorg, bijvoorbeeld in het kader van de WGBO of de Wet Zorg en Dwang, die soms een spoedeisend karakter hebben. Voor deze laatste beslissingen geldt dat naasten die juist wél kunnen nemen omdat het daarbij gaat om beslissingen over een behandeling (een feitelijke handeling) waarvoor het wenselijk is dat dergelijke beslissingen wel door naasten worden genomen, omdat de cliënt juist deze beslissingen niet meer goed zelf kan nemen. In de Wlz worden de regels uit het Burgerlijk Wetboek gevolgd over vertegenwoordiging. Dit is niet anders dan wat geldt voor vertegenwoordiging op andere terreinen zoals het regelen van bankzaken. Cliënten kunnen er bijvoorbeeld door zorgaanbieders of het CIZ op worden aangesproken om vertegenwoordiging goed te regelen of laten regelen. Vooral wanneer sprake is van een herindicatie kan in de tijd voorafgaand aan de aanvraag de vertegenwoordiging worden geregeld.</text:p>
      <text:p text:style-name="ifm_p_mt.3.76mm_ifm">Vraag 5, 6</text:p>
      <text:p text:style-name="ifm_p_ifm">Welke stappen dienen genomen te worden om te komen tot een duidelijke en definitieve regeling over de ondertekening van aanvragen van wilsonbekwame cliënten?</text:p>
      <text:p text:style-name="ifm_p_ifm">Deelt u de mening dat het ontbreken van een duidelijke en definitieve regeling over de ondertekening van aanvragen van wilsonbekwame cliënten leidt tot onduidelijkheid bij het CIZ, instellingen en de naasten rondom een cliënt? Zo ja, wanneer gaat u de stappen uit vraag 5 ondernemen?</text:p>
      <text:p text:style-name="ifm_p_mt.3.76mm_ifm">Antwoord 5, 6</text:p>
      <text:p text:style-name="ifm_p_ifm">In het antwoord op vraag 2 heb ik aangegeven dat ik in overleg ben met ActiZ, VGN en het CIZ om te bezien op welke manier het CIZ snel aanvragen in behandeling kan nemen, zonder afbreuk te doen aan de belangen van cliënten. Een wijziging van de Wlz vind ik niet wenselijk. In het antwoord op vraag 4 heb ik toegelicht waarom ik hecht aan de huidige regeling voor de ondertekening van de Wlz-aanvraag.</text:p>
      <text:p text:style-name="ifm_p_mt.3.76mm_ifm">Vraag 7</text:p>
      <text:p text:style-name="ifm_p_ifm">Bent u bereid om voor het eind van 2018 te komen met een duidelijke en definitieve regeling over de ondertekening van aanvragen van wilsonbekwame cliënten met het oog op cliënten, naasten, instellingen en het CIZ?</text:p>
      <text:p text:style-name="ifm_p_mt.3.76mm_ifm">Antwoord 7</text:p>
      <text:p text:style-name="ifm_p_ifm">Ja, ik ben bereid om snel met betrokken partijen tot passende afspraken te komen, waarmee recht wordt gedaan aan belangen van de cliënt en het belang van een soepel indicatieproces. Het uitgangspunt is dat de cliënt weloverwogen en uit vrije wil kiest voor het aanvragen van Wlz-zorg, zoals toegelicht in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Ellemeet over de ondertekening van CIZ-aanvragen van wilsonbekwame cliënten</dc:title>
    <meta:user-defined meta:name="OVERHEIDop.ParlID/DC.identifier">ah-tk-20182019-640</meta:user-defined>
    <meta:user-defined meta:name="OVERHEIDop.vraagnummer">2018Z17354</meta:user-defined>
    <meta:user-defined meta:name="OVERHEIDop.aanhangselNummer">640</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V.A. Bergkamp</meta:user-defined>
    <meta:user-defined meta:name="OVERHEIDop.ontvanger">H.M. de Jonge</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Antwoord op vragen van de leden Bergkamp en Ellemeet over de ondertekening van CIZ-aanvragen van wilsonbekwame cliënt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