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Bruins Slot</text:span> (CDA) aan de Minister voor Medische Zorg over <text:span text:style-name="ifm_span_font.italic_ifm">medicijnmisbruik in de sport</text:span> (ingezonden 25 oktober 2018).</text:p>
      <text:p text:style-name="ifm_p_font.roman_mt.3.76mm_ifm">Antwoord van Minister <text:span text:style-name="ifm_span_font.bold_ifm">Bruins</text:span> (Medische Zorg) (ontvangen 14 november 2018).</text:p>
      <text:p text:style-name="ifm_p_mt.3.76mm_ifm">Vraag 1</text:p>
      <text:p text:style-name="ifm_p_ifm">Heeft u kennisgenomen van de artikelen «Verontrustend misbruik van schildklierhormoon door topsporters van 2 augustus jongstleden en «Nederlandse topsport op hellend vlak door medicijnmisbruik» van 21 september 2018?<text:note text:id="ID-2018Z19161-d37e58" text:note-class="footnote"><text:note-citation text:label="1 ">1</text:note-citation><text:note-body><text:p text:style-name="ifm_p_font.normal_size.6.93pt_mt..5mm_indent.-0.1161in_mleft.0.1161in_ifm">https://nos.nl/nieuwsuur/artikel/2244211-verontrustend-misbruik-van-schildklierhormoon-door-topsporters.html</text:p></text:note-body></text:note> <text:note text:id="ID-2018Z19161-d37e66" text:note-class="footnote"><text:note-citation text:label="2 ">2</text:note-citation><text:note-body><text:p text:style-name="ifm_p_font.normal_size.6.93pt_mt..5mm_indent.-0.1161in_mleft.0.1161in_ifm">https://nos.nl/nieuwsuur/artikel/2251500-nederlandse-topsport-op-hellend-vlak-door-medicijnmisbruik.html</text:p></text:note-body></text:note></text:p>
      <text:p text:style-name="ifm_p_mt.3.76mm_ifm">Antwoord 1</text:p>
      <text:p text:style-name="ifm_p_ifm">Ja.</text:p>
      <text:p text:style-name="ifm_p_mt.3.76mm_ifm">Vraag 2</text:p>
      <text:p text:style-name="ifm_p_ifm">Bent u in een eerder stadium op de hoogte gesteld, door het NOC*NSF, van de bevindingen van chef-arts Cees-Rein van den Hoogenband betreffende het medicijnmisbruik binnen de Nederlandse equipe op de Olympische Spelen van Pyeongchang? Zo ja, om hoeveel van de 31 sporters gaat het?</text:p>
      <text:p text:style-name="ifm_p_mt.3.76mm_ifm">Antwoord 2</text:p>
      <text:p text:style-name="ifm_p_ifm">Ik heb na de Olympische Winterspelen een signaal ontvangen over mogelijk vaker voorkomend gebruik van schildklierhormonen onder topsporters. Dat betrof een algemeen signaal waarbij niet aan individuele sporters of hun persoonlijke omstandigheden werd gerefereerd. Dit signaal heb ik toen doorgegeven aan de Dopingautoriteit.</text:p>
      <text:p text:style-name="ifm_p_mt.3.76mm_ifm">Vraag 3, 4</text:p>
      <text:p text:style-name="ifm_p_ifm">Deelt u de stelling dat NOC*NSF de taak heeft om de onderste steen boven te krijgen? Zo ja, ziet u hierbij een rol voor uzelf weggelegd?</text:p>
      <text:p text:style-name="ifm_p_ifm">Deelt u het standpunt dat medicijnmisbruik met bijvoorbeeld het middel Thyrax ten minste aan twee van de drie criteria voldoet om op de dopinglijst geplaatst te worden?</text:p>
      <text:p text:style-name="ifm_p_mt.3.76mm_ifm">Antwoord 3, 4</text:p>
      <text:p text:style-name="ifm_p_ifm">NOC*NSF is hiermee bezig, en werkt samen met deskundigen aan het aanscherpen van gedragsregels en richtlijnen voor topsportartsen. Dat zijn mijns inziens de juiste stappen.</text:p>
      <text:p text:style-name="ifm_p_ifm">Mijn eigen rol is beperkt, maar ik vind het gebruik van schildklierhormonen zonder medisch voorschrift wel zorgelijk. Daarom heb ik dit signaal (zie antwoord 2) doorgegeven aan de Dopingautoriteit.</text:p>
      <text:p text:style-name="ifm_p_ifm">Ook heb ik, samen met NOC*NSF, de vraag van de Dopingautoriteit hierover aan WADA ondersteund. WADA is verzocht om geneesmiddelen op basis van schildklierhormoon vanwege het gezondheidsrisico van gebruik zonder medisch voorschrift op de zogeheten <text:span text:style-name="ifm_span_font.italic_ifm">prohibited list</text:span> te plaatsen. Dat gaat mogelijk gebruik zonder medisch voorschrift tegen, terwijl tegelijkertijd de mogelijkheid in stand blijft om deze medicatie voor te schrijven bij medische indicatie. Sporters die deze medicatie nodig hebben, moet dit immers niet worden onthouden.</text:p>
      <text:p text:style-name="ifm_p_mt.3.76mm_ifm">Vraag 5</text:p>
      <text:p text:style-name="ifm_p_ifm">Kunt u bevestigen dat er op 10 juli 2018 een brief verstuurd is naar de World Anti-Doping Agency (WADA) namens het Ministerie van Volksgezondheid, Welzijn en Sport, de Dopingautoriteit en NOC*NSF, waarin verzocht wordt om schildklierhormonen op de verboden lijst te plaatsen? Zo ja, is er al een reactie terug van de WADA en wat was de inhoud hiervan?</text:p>
      <text:p text:style-name="ifm_p_mt.3.76mm_ifm">Antwoord 5</text:p>
      <text:p text:style-name="ifm_p_ifm">Dat kan ik bevestigen, in de zin dat op die datum dit standpunt is verwerkt in de zogeheten <text:span text:style-name="ifm_span_font.italic_ifm">submission</text:span> die via de mail is ingediend bij WADA. Daarop is geen reactie van WADA gekomen. Dat is ook niet gebruikelijk. WADA reageert nooit op individuele <text:span text:style-name="ifm_span_font.italic_ifm">submissions</text:span>. Het onderbouwt in algemene zin waarom iets wel of niet op de <text:span text:style-name="ifm_span_font.italic_ifm">prohibited list</text:span> wordt geplaatst. In dit geval heeft WADA gesteld dat onderzoek nodig is naar de prestatie bevorderende werking en gezondheidsrisico’s van schildklierhormonen. Ik zal het belang van dit onderzoek onder de aandacht blijven brengen zodat het mogelijk op de <text:span text:style-name="ifm_span_font.italic_ifm">prohibited list</text:span> wordt geplaatst.</text:p>
      <text:p text:style-name="ifm_p_mt.3.76mm_ifm">Vraag 6</text:p>
      <text:p text:style-name="ifm_p_ifm">Kunt u aangeven of er na de recente berichtgevingen in de media inzake het medicijnmisbruik, klachten zijn ingediend bij het Medisch Tuchtcollege over behandelende artsen die handelen in strijd met de (sport)medische richtlijnen? Zo ja, om hoeveel klachten gaat het en hoeveel boetes en/of waarschuwingen zijn er uitgedeeld sinds februari 2018?</text:p>
      <text:p text:style-name="ifm_p_mt.3.76mm_ifm">Antwoord 6</text:p>
      <text:p text:style-name="ifm_p_ifm">Ik heb dat nagevraagd bij het Medisch Tuchtcollege. Er zijn geen klachten ingediend.</text:p>
      <text:p text:style-name="ifm_p_mt.3.76mm_ifm">Vraag 7</text:p>
      <text:p text:style-name="ifm_p_ifm">Kunt u deze vragen beantwoorden voor het wetgevingsoverleg Sport en bewegen van 19 november 2018?</text:p>
      <text:p text:style-name="ifm_p_mt.3.76mm_ifm">Antwoord 7</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medicijnmisbruik in de sport</dc:title>
    <meta:user-defined meta:name="OVERHEIDop.ParlID/DC.identifier">ah-tk-20182019-639</meta:user-defined>
    <meta:user-defined meta:name="OVERHEIDop.vraagnummer">2018Z19161</meta:user-defined>
    <meta:user-defined meta:name="OVERHEIDop.aanhangselNummer">63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B.J. Bruins</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het lid Bruins Slot over medicijnmisbruik in de sport</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