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Veldman</text:span> (VVD) aan de Staatssecretaris van Volksgezondheid, Welzijn en Sport over <text:span text:style-name="ifm_span_font.italic_ifm">de berichtgeving waarin kinderartsen oproepen op te treden tegen een homeopathisch alternatief voor vaccineren</text:span> (ingezonden 25 oktober 2018).</text:p>
      <text:p text:style-name="ifm_p_font.roman_mt.3.76mm_ifm">Mededeling van Staatssecretaris <text:span text:style-name="ifm_span_font.bold_ifm">Blokhuis</text:span> (Volksgezondheid, Welzijn en Sport) (ontvangen 14 november 2018).</text:p>
      <text:p text:style-name="ifm_p_mt.3.76mm_ifm">Vraag 1</text:p>
      <text:p text:style-name="ifm_p_ifm">Bent u bekend met de berichtgeving van KRO-NCRV De Monitor waarin kinderartsen oproepen op te treden tegen een homeopathisch alternatief voor vaccineren?</text:p>
      <text:p text:style-name="ifm_p_mt.3.76mm_ifm">Vraag 2</text:p>
      <text:p text:style-name="ifm_p_ifm">Deelt u onze zorg dat de website van De Nederlandse Vereniging Kritisch Prikken (NVKP) waar onjuiste informatie is te vinden een belangrijke bron lijkt voor ouders?</text:p>
      <text:p text:style-name="ifm_p_mt.3.76mm_ifm">Vraag 3</text:p>
      <text:p text:style-name="ifm_p_ifm">Deelt u de zorg van kinderartsen dat op basis van onjuiste informatie ouders beslissingen nemen die gevaarlijk zijn voor hun eigen en andermans kinderen en daarmee de algemene volksgezondheid?</text:p>
      <text:p text:style-name="ifm_p_mt.3.76mm_ifm">Vraag 4</text:p>
      <text:p text:style-name="ifm_p_ifm">Welke maatregelen heeft u eerder al getroffen om ouders goed voor te lichten én te beschermen tegen onjuiste informatie over vaccineren?</text:p>
      <text:p text:style-name="ifm_p_mt.3.76mm_ifm">Vraag 5</text:p>
      <text:p text:style-name="ifm_p_ifm">Welke mogelijkheden ziet u om informatie over de beperkte, vaak niet wetenschappelijk bewezen werking van homeopathische middelen beter kenbaar te maken? Bent u bekend met de verplichte tekst die sinds 2016 in Canada wordt toegevoegd aan homeopathische middelen die worden aangeprezen als alternatief voor vaccinatie? Zo ja, ziet u mogelijkheden deze tekst ook in Nederland aan homeopathische middelen als alternatief voor vaccinatie toe te voegen?</text:p>
      <text:p text:style-name="ifm_p_mt.3.76mm_ifm">Vraag 6</text:p>
      <text:p text:style-name="ifm_p_ifm">Beschikt de Inspectie Gezondheidszorg en Jeugd (IGJ) over voldoende instrumentarium om te kunnen handhaven? Zo nee, bent u bereid te kijken naar het huidige instrumentarium alsmede de wettelijke kaders om dit soort onjuiste informatie te weren?</text:p>
      <text:h text:style-name="ifm_p_font.bold_mt.5.08mm_page.keep-with-next_ifm" text:outline-level="2">Mededeling</text:h>
      <text:p text:style-name="ifm_p_mt.4.23mm_ifm">De vragen van het lid Veldman (VVD) over de berichtgeving waarin kinderartsen oproepen op te treden tegen een homeopathisch alternatief voor vaccineren (2018Z1949) en het lid Van Gerven (SP) over het bericht «Zorgen om homeopathisch alternatief voor vaccineren» (2018Z19158), kunnen tot mijn spijt niet binnen de gebruikelijke termijn worden beantwoord.</text:p>
      <text:p text:style-name="ifm_p_ifm">De reden van uitstel is de noodzakelijke afstemming op inhoud en de brief over de dalende vaccinatiegraad die ik binnenkort naar uw Kamer stuur.</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ldman over de berichtgeving waarin kinderartsen oproepen op te treden tegen een homeopathisch alternatief voor vaccineren</dc:title>
    <meta:user-defined meta:name="OVERHEIDop.ParlID/DC.identifier">ah-tk-20182019-638</meta:user-defined>
    <meta:user-defined meta:name="OVERHEIDop.vraagnummer">2018Z19149</meta:user-defined>
    <meta:user-defined meta:name="OVERHEIDop.aanhangselNummer">638</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ontvanger">P. Blokhuis</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Uitstel beantwoording vragen van het lid Veldman over de berichtgeving waarin kinderartsen oproepen op te treden tegen een homeopathisch alternatief voor vacciner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