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4</text:p>
      <text:p text:style-name="ifm_p_font.roman_mt.3.76mm_ifm">Vragen van het lid <text:span text:style-name="ifm_span_font.bold_ifm">Futselaar</text:span> (SP) aan de Minister Onderwijs, Cultuur en Wetenschap over <text:span text:style-name="ifm_span_font.italic_ifm">de berichten dat een bedrijf «post-master»-opleidingen aanbiedt in combinatie met een arbeidscontract dat uiteindelijk niet tot stand komt</text:span> (ingezonden 22 oktober 2018).</text:p>
      <text:p text:style-name="ifm_p_font.roman_mt.3.76mm_ifm">Antwoord van Minister<text:span text:style-name="ifm_span_font.bold_ifm">Van Engelshoven</text:span> (Onderwijs, Cultuur en Wetenschap) (ontvangen 14 november 2018).</text:p>
      <text:p text:style-name="ifm_p_mt.3.76mm_ifm">Vraag 1</text:p>
      <text:p text:style-name="ifm_p_ifm">Bent u bekend met het bericht «Humanoids lokt met een baan die er helemaal niet is» van het radioprogramma Radar?<text:note text:id="ID-2018Z19004-d37e49" text:note-class="footnote"><text:note-citation text:label="1 ">1</text:note-citation><text:note-body><text:p text:style-name="ifm_p_font.normal_size.6.93pt_mt..5mm_indent.-0.1161in_mleft.0.1161in_ifm">https://radar.avrotros.nl/uitzendingen/gemist/item/humanoids-lokt-met-een-baan-die-er-helemaal-niet-is/</text:p></text:note-body></text:note> Hoe duidt u dit bericht? Kunt u bevestigen dat het bedrijf in kwestie op geen enkele wijze onderwijsaccreditatie bezit?</text:p>
      <text:p text:style-name="ifm_p_mt.3.76mm_ifm">Antwoord 1</text:p>
      <text:p text:style-name="ifm_p_ifm">Ja, dat ben ik. Ik vind het een kwalijke zaak als een bedrijf mensen lokt met een baan die er helemaal niet is. Ik kan bevestigen dat het bedrijf in kwestie, Humanoids, geen geaccrediteerde opleidingen aanbiedt.</text:p>
      <text:p text:style-name="ifm_p_mt.3.76mm_ifm">Vraag 2</text:p>
      <text:p text:style-name="ifm_p_ifm">Wist u dat het bedrijf in kwestie een «post-master» aanbiedt?<text:note text:id="ID-2018Z19004-d37e64" text:note-class="footnote"><text:note-citation text:label="2 ">2</text:note-citation><text:note-body><text:p text:style-name="ifm_p_font.normal_size.6.93pt_mt..5mm_indent.-0.1161in_mleft.0.1161in_ifm">https://humanoids.nl/ux-post-master/</text:p></text:note-body></text:note> Is het correct dat termen als «post-master» en «post-HBO» op dit moment op geen enkele wijze beschermde titels zijn? Vindt u dit een wenselijke situatie? Bent u bereid stappen te zetten om te zorgen dat alleen geaccrediteerde onderwijsinstellingen dergelijke termen kunnen gebruiken voor onderwijsaanbod?</text:p>
      <text:p text:style-name="ifm_p_mt.3.76mm_ifm">Antwoord 2</text:p>
      <text:p text:style-name="ifm_p_ifm">Het is correct dat dergelijke termen niet wettelijk zijn beschermd. Bij de behandeling van de Wet bescherming namen en graden heb ik uw Kamer ook gemeld dat niet alle termen wettelijk te beschermen zijn. In dit kader is er toen met uw Kamer over gesproken dat vele termen die door organisaties die (hoger) onderwijs verzorgen worden gebruikt, buiten de reikwijdte van die wet vallen. Er voor zorgen dat ook deze termen wettelijk worden beschermd is niet de oplossing voor het tegengaan van misleiding; met wat handige marketing kunnen immers gemakkelijk weer nieuwe termen worden bedacht. Een en ander laat onverlet dat wanneer er hierbij echter sprake is van een vorm van misleiding die valt onder een strafrechtelijke delictsomschrijving (bedrog of valsheid in geschrifte), dit niet toegestaan is en dus via die weg aan te pakken is.</text:p>
      <text:p text:style-name="ifm_p_ifm">Daarbij merk ik op dat het ook in het belang van de student is dat deze zelf kritisch blijft ten opzichte van de aanbiedende organisatie; dat vind ik ook een eigen verantwoordelijkheid. Voor wat betreft de transparante informatie die hierover vanuit de overheid wordt verstrekt, verwijs ik u naar mijn antwoord op vraag 6.</text:p>
      <text:p text:style-name="ifm_p_mt.3.76mm_ifm">Vraag 3</text:p>
      <text:p text:style-name="ifm_p_ifm">Hoe beoordeelt u een situatie waarin een bedrijf zonder aantoonbare onderwijservaring voor hoge bedragen opleidingen aanbiedt, al dan niet in combinatie met een uitzicht op een contract?</text:p>
      <text:p text:style-name="ifm_p_mt.3.76mm_ifm">Antwoord 3</text:p>
      <text:p text:style-name="ifm_p_ifm">Wij hebben in ons land de vrijheid van onderwijs waarbinnen het mogelijk is dat individuen en bedrijven, ook indien zij geen aantoonbare onderwijservaring hebben, onderwijs aan mogen bieden.</text:p>
      <text:p text:style-name="ifm_p_mt.3.76mm_ifm">Vraag 4</text:p>
      <text:p text:style-name="ifm_p_ifm">Op welke wijze vindt er toezicht plaats, bijvoorbeeld door de onderwijsinspectie of de Nederlands-Vlaamse Accrediatieorganisatie (NVAO), op niet-geaccrediteerde bedrijven die hoger onderwijs aanbieden?</text:p>
      <text:p text:style-name="ifm_p_mt.3.76mm_ifm">Antwoord 4</text:p>
      <text:p text:style-name="ifm_p_ifm">Er is geen toezicht op niet-geaccrediteerd onderwijs aangeboden door bedrijven, anders dan op het toezicht op de naleving van de Wet bescherming namen en graden hoger onderwijs door de Inspectie van het Onderwijs. De inspectie kan onderzoek doen en bij een gegrond signaal stappen ondernemen om overtreding van de regels tegen te gaan.</text:p>
      <text:p text:style-name="ifm_p_mt.3.76mm_ifm">Vraag 5</text:p>
      <text:p text:style-name="ifm_p_ifm">Bent u bereid om, in samenwerking met Nederlandse Raad voor Training en Opleiding (NRTO), de Vereniging Hogescholen en de Vereniging van Universiteiten (VSNU) te onderzoeken hoeveel niet-geaccrediteerd aanbod aan hoger onderwijs (specifiek de termen «post-master» en «post-HBO») er in de markt wordt aangeboden?</text:p>
      <text:p text:style-name="ifm_p_mt.3.76mm_ifm">Antwoord 5</text:p>
      <text:p text:style-name="ifm_p_ifm">Ik zie hiertoe geen aanleiding, gezien de bescherming die wordt geboden door de Wet bescherming namen en graden.</text:p>
      <text:p text:style-name="ifm_p_mt.3.76mm_ifm">Vraag 6</text:p>
      <text:p text:style-name="ifm_p_ifm">Op welke wijze biedt het ministerie informatie over de risico’s van het volgen van niet-geaccrediteerd (hoger) onderwijs? Is deze casus aanleiding voor u om de informatievoorziening te intensiveren? Zo nee, waarom niet? Zo ja, op welke wijze?</text:p>
      <text:p text:style-name="ifm_p_mt.3.76mm_ifm">Antwoord 6</text:p>
      <text:p text:style-name="ifm_p_ifm">Er is op rijksoverheid.nl en op de site van de NVAO uitgebreide informatie beschikbaar over de wijze waarop hoger onderwijs wordt erkend en geaccrediteerd. Alle geaccrediteerde opleidingen zijn opgenomen in een openbaar te raadplegen register. Ook wordt aangegeven wat de consequenties zijn van het volgen van een niet-geaccrediteerde opleiding.</text:p>
      <text:p text:style-name="ifm_p_ifm">Met de Wet bescherming namen en graden zijn ter voorkoming van misleiding van (aankomende) studenten regels opgenomen over het recht om graden te verlenen. Onder meer is hiermee geregeld dat bij het verlenen van een graad kenbaar moet worden gemaakt welke graad (inclusief eventuele toevoeging) aan een opleiding is verbonden en op welke (buitenlandse) accreditatieregeling die is gebaseerd.</text:p>
      <text:p text:style-name="ifm_p_ifm">Met deze wet is ook duidelijk gemaakt dat het voor de student van belang is zich goed te informeren, voordat wordt begonnen met het volgen van (hoger)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de berichten dat een bedrijf ‘post-master’-opleidingen aanbiedt in combinatie met een arbeidscontract dat uiteindelijk niet tot stand komt</dc:title>
    <meta:user-defined meta:name="OVERHEIDop.ParlID/DC.identifier">ah-tk-20182019-634</meta:user-defined>
    <meta:user-defined meta:name="OVERHEIDop.vraagnummer">2018Z19004</meta:user-defined>
    <meta:user-defined meta:name="OVERHEIDop.aanhangselNummer">634</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8-2019</meta:user-defined>
    <meta:user-defined meta:name="DCTERMS.W3CDTF/OVERHEIDop.datumOntvangst">2018-11-14</meta:user-defined>
    <meta:user-defined meta:name="OVERHEID.StatenGeneraal/DC.creator">Tweede Kamer der Staten-Generaal</meta:user-defined>
    <dc:language>nl</dc:language>
    <meta:user-defined meta:name="DCTERMS.alternative"/>
    <meta:user-defined meta:name="DC.title">Antwoord op vragen van het lid Futselaar over de berichten dat een bedrijf ‘post-master’-opleidingen aanbiedt in combinatie met een arbeidscontract dat uiteindelijk niet tot stand komt</meta:user-defined>
    <meta:user-defined meta:name="DCTERMS.W3CDTF/DCTERMS.available">2018-11-15</meta:user-defined>
    <meta:user-defined meta:name="OVERHEIDop.publicationName">Kamervragen (Aanhangsel)</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Openbare orde en veiligheid | Criminaliteit</meta:user-defined>
    <meta:user-defined meta:name="OVERHEIDop.versieInformatie"/>
  </office:meta>
</office:document-meta>
</file>