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text:p>
      <text:p text:style-name="ifm_p_font.roman_mt.3.76mm_ifm">Vragen van het lid <text:span text:style-name="ifm_span_font.bold_ifm">Nijboer</text:span> (PvdA) aan de Ministers van Financiën en van Economische Zaken en Klimaat over <text:span text:style-name="ifm_span_font.italic_ifm">de besluitvorming rondom het beloningsbeleid bij bedrijven met een Stichting Administratiekantoor</text:span> (ingezonden 30 augustus 2018).</text:p>
      <text:p text:style-name="ifm_p_font.roman_mt.3.76mm_ifm">Antwoord van Minister <text:span text:style-name="ifm_span_font.bold_ifm">Hoekstra</text:span> (Financiën) (ontvangen 25 september 2018).</text:p>
      <text:p text:style-name="ifm_p_mt.3.76mm_ifm">Vraag 1 en 2</text:p>
      <text:p text:style-name="ifm_p_ifm">Kunt u, nu in de antwoorden van 15 mei 2018 op Kamervragen over hogere beloningen aan de top van Van Lanschot Kempen is verwezen naar de algemene vergadering van aandeelhouders die op 31 mei 2018 zou plaatsvinden, aangeven wat de stemverhouding was ten aanzien van het besluit tot beloningsverhoging»?<text:note text:id="ID-2018Z15001-d37e58" text:note-class="footnote"><text:note-citation text:label="1 ">1</text:note-citation><text:note-body><text:p text:style-name="ifm_p_font.normal_size.6.93pt_mt..5mm_indent.-0.1161in_mleft.0.1161in_ifm">Aanhangsel Handelingen, vergaderjaar 2017–2018, nr. 2081</text:p></text:note-body></text:note></text:p>
      <text:p text:style-name="ifm_p_ifm">Klopt het dat de stem van de Stichting Administratiekantoor doorslaggevend was, en dat de gewone aandeelhouders met een meerderheid tegen het voorstel hebben gestemd om de beloning van de leden en voorzitter van de Raad van Bestuur met 20–25 procent, dus met enkele tonnen, te verhogen naar respectievelijk 1 en 1,5 miljoen euro?</text:p>
      <text:p text:style-name="ifm_p_mt.3.76mm_ifm">Antwoord 1 en 2</text:p>
      <text:p text:style-name="ifm_p_ifm">Van Lanschot Kempen NV heeft laten weten dat er in totaal 41.192.604 stemmen zijn uitgebracht, waarvan 25.529.467 vóór en 15.662.811 tegen het bezoldigingsvoorstel. 326 Aandeelhouders hebben zich onthouden van stemmen. Het voorstel is hiermee aangenomen met 61,97% van de stemmen, waarvan 33,07% door de Stichting Administratie Kantoor (de STAK) uitgebracht met 13.623.368 stemmen en 28,90% door gewone aandeelhouders. Vrijwel alle geplaatste aandelen van de gewone aandelen in Van Lanschot Kempen worden gehouden door de Stichting Administratiekantoor (de STAK). Deze stichting heeft daartegenover certificaten van aandelen uitgegeven die zijn genoteerd op Euronext Amsterdam. Het stemrecht valt toe aan de STAK, echter de certificaathouders van aandelen in een beursvennootschap hebben het recht om gevolmachtigd te worden om, met uitsluiting van de aandeelhouder, hun stem uit te brengen op de algemene vergadering van aandeelhouders. Certificaathouders die zich tijdig hebben aangemeld voor het bijwonen van de algemene vergadering of een volmacht met steminstructie hebben verleend kunnen zo zelf het stemrecht naar eigen inzicht uitoefenen in de vergadering. Met betrekking tot 27.569.236 aandelen is dit gebeurd. Voor 13.623.368 aandelen is in dit geval van dit recht geen gebruik gemaakt. Met betrekking tot die aandelen heeft de STAK vóór het voorstel gestemd. Het is niet bekend hoe de certificaathouders die geen gebruik hebben gemaakt van hun bevoegdheid om door middel van een volmacht hun stem uit te brengen zouden hebben gestemd wanneer zij deze bevoegdheid hadden ingeroepen. In hoeverre de rol van de STAK doorslaggevend is geweest is dus niet vast te stellen.</text:p>
      <text:p text:style-name="ifm_p_mt.3.76mm_ifm">Vraag 3, 4, 6 en 7</text:p>
      <text:p text:style-name="ifm_p_ifm">Wat is het doel van deze Stichting Administratiekantoor? Is het doel van de stichting niet om vijandelijke overnames tegen te gaan en de bank te beschermen tegen vijandige overnames? Is het gebruiken van het stemrecht van de Stichting Administratiekantoor in de geest van de wet? Is deze wel bedoeld om ook in discussies over het beloningsbeleid het stemrecht te gebruiken?</text:p>
      <text:p text:style-name="ifm_p_ifm">Wat vindt u ervan dat de stemmen van het administratiekantoor worden gebruikt om exorbitante salarisverhogingen voor de top erdoor te drukken? Wordt de wet hiermee door Van Lanschot Kempen niet om ontoelaatbare wijze omzeild?</text:p>
      <text:p text:style-name="ifm_p_ifm">Hoe verhoudt de besluitvorming over de beloningsverhoging bij Van Lanschot Kempen met de corporate governace code en de code banken?</text:p>
      <text:p text:style-name="ifm_p_ifm">Deelt u de mening dat deze wijze van het doordrukken van hogere beloningen voor de top het vertrouwen in de financiële sector verder schaadt? Zo ja, bent u bereid de top van Van Lanschot Kempen hierop aan te spreken; zo nee, waarom niet?</text:p>
      <text:p text:style-name="ifm_p_mt.3.76mm_ifm">Antwoord 3, 4, 6 en 7</text:p>
      <text:p text:style-name="ifm_p_ifm">De Nederlandse Corporate Governance Code (de Code) bepaalt dat certificering van aandelen niet wordt gebruikt als beschermingsmaatregel, maar een middel kan zijn om te voorkomen dat door absenteïsme bij de algemene vergadering van aandeelhouders een (toevallige) meerderheid van aandeelhouders de besluitvorming naar haar hand zet. Van Lanschot Kempen NV heeft laten weten dat het doel van de STAK daarmee overeenkomt. De statuten van de STAK bepalen dat de STAK zich dient te richten naar het belang van houders van door de stichting uitgegeven certificaten van de aandelen en daarbij rekening moet houden met de belangen van de vennootschap en de met haar verbonden onderneming en alle daarbij betrokkenen. Dit komt overeen met hetgeen hierover in de Code is bepaald. De Code bepaalt verder dat het bestuur van de STAK onafhankelijk van de vennootschap dient te opereren en het vertrouwen dient te genieten van de certificaathouders. Het bestuur van de STAK heeft laten weten een eigen, onafhankelijk oordeel te hebben gevormd en daarbij -overeenkomstig de statuten en de Code- de belangen van de vennootschap en de daarmee verbonden onderneming en alle betrokkenen mee heeft gewogen. Bovendien wordt elke twee jaar tijdens de certificaathoudervergadering door het bestuur van de STAK gevraagd of zij het vertrouwen van de certificaathouders geniet. Dit is altijd bevestigd. De Code Banken bevat geen bepalingen over de besluitvorming rond beloningsvoorstellen.</text:p>
      <text:p text:style-name="ifm_p_ifm">De recente beloningsvoorstellen in de financiële sector en de daarover ontstane commotie dragen niet bij aan het vertrouwen in de financiële sector. Het kabinet kijkt naar aanscherping van de beloningsregels. Ik ben een maatschappelijke consultatie gestart naar drie wettelijke maatregelen met betrekking tot vaste beloningen. Ook zal ik in overleg treden met de sector over onder meer de motie Ronnes<text:note text:id="ID-63-d37e106" text:note-class="footnote"><text:note-citation text:label="2 ">2</text:note-citation><text:note-body><text:p text:style-name="ifm_p_font.normal_size.6.93pt_mt..5mm_indent.-0.1161in_mleft.0.1161in_ifm">Kamerstuk 32 013, nr. 176.</text:p></text:note-body></text:note> over aanscherping van de definitie van het maatschappelijk draagvlak en de maatschappelijke context voor het beloningsbeleid in de Code Banken. Ik zal de Tweede Kamer eind 2018 over mijn bevindingen berichten.</text:p>
      <text:p text:style-name="ifm_p_mt.3.76mm_ifm">Vraag 5 en 8</text:p>
      <text:p text:style-name="ifm_p_ifm">Deelt u de mening dat het administratiekantoor zich in normale omstandigheden zou moeten onthouden van stemming, om zo te voorkomen dat andere belanghebbenden machteloos worden gemaakt en het bestuur haar mening kan doordrukken?</text:p>
      <text:p text:style-name="ifm_p_ifm">Bent u bereid wettelijk vast te leggen dat de stemrechten van Stichting Administratiekantoren alleen worden gebruikt voor de doelstelling, in het algemeen het voorkomen van vijandige overnames? Bent u bereid wettelijk vast te leggen dat een Stichting Administratiekantoor haar stemrechten niet mag misbruiken voor doelen die niet in het verlengde liggen van het bestaansrecht van de stichting, zoals het doordrukken van tonnen loonsverhoging voor leden van de Raad van Bestuur?</text:p>
      <text:p text:style-name="ifm_p_mt.3.76mm_ifm">Antwoord 5 en 8</text:p>
      <text:p text:style-name="ifm_p_ifm">Het Burgerlijk Wetboek bepaalt dat het stemrecht op aandelen in een vennootschap toekomt aan de aandeelhouder. Dat uitgangspunt geldt ook indien een STAK aandelen in een vennootschap houdt. Er is geen aanleiding om aan dit uitgangspunt te tornen. Een vennootschap kan om verschillende redenen gebruik maken van certificering, bijvoorbeeld om continuïteit en evenwicht in de besluitvorming van de algemene vergadering te waarborgen. Dit doel zou zinledig worden als het administratiekantoor zich zou moeten onthouden van stemming. Bovendien behartigt het administratiekantoor, zoals hiervoor is aangegeven, doorgaans de belangen van de certificaathouders en houdt hij daarbij rekening met het belang van de vennootschap. Certificaathouders die dit willen hebben het recht om een volmacht te ontvangen van de STAK en het stemrecht vervolgens naar eigen inzicht uit te oefenen. Het zou de mogelijkheden van een STAK onnodig beperken als wordt vastgelegd dat hij enkel met betrekking tot een specifiek onderwerp zou mogen deelnemen aan de algemene verga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besluitvorming rondom het beloningsbeleid bij bedrijven met een Stichting Administratiekantoor</dc:title>
    <meta:user-defined meta:name="OVERHEIDop.ParlID/DC.identifier">ah-tk-20182019-63</meta:user-defined>
    <meta:user-defined meta:name="OVERHEIDop.vraagnummer">2018Z15001</meta:user-defined>
    <meta:user-defined meta:name="OVERHEIDop.aanhangselNummer">6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8-2019</meta:user-defined>
    <meta:user-defined meta:name="DCTERMS.W3CDTF/OVERHEIDop.datumOntvangst">2018-09-25</meta:user-defined>
    <meta:user-defined meta:name="OVERHEID.StatenGeneraal/DC.creator">Tweede Kamer der Staten-Generaal</meta:user-defined>
    <dc:language>nl</dc:language>
    <meta:user-defined meta:name="DCTERMS.alternative"/>
    <meta:user-defined meta:name="DC.title">Antwoord op vragen van het lid Nijboer over de besluitvorming rondom het beloningsbeleid bij bedrijven met een Stichting Administratiekantoor</meta:user-defined>
    <meta:user-defined meta:name="DCTERMS.W3CDTF/DCTERMS.available">2018-09-26</meta:user-defined>
    <meta:user-defined meta:name="OVERHEIDop.publicationName">Kamervragen (Aanhangsel)</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