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het lid <text:span text:style-name="ifm_span_font.bold_ifm">Lodders</text:span> (VVD) aan de Minister van Landbouw Natuur en Voedselkwaliteit over <text:span text:style-name="ifm_span_font.italic_ifm">zorgen uit het land over de subsidieregeling voor pelsdierhouderijen</text:span> (ingezonden 19 oktober 2018).</text:p>
      <text:p text:style-name="ifm_p_font.roman_mt.3.76mm_ifm">Antwoord van Minister <text:span text:style-name="ifm_span_font.bold_ifm">Schouten</text:span> (Landbouw, Natuur en Voedselkwaliteit) (ontvangen 13 november 2018).</text:p>
      <text:p text:style-name="ifm_p_mt.3.76mm_ifm">Vraag 1</text:p>
      <text:p text:style-name="ifm_p_ifm">Kunt u een overzicht geven van de stand van zaken van de subsidieregeling sloop- en ombouw pelsdierhouderij?</text:p>
      <text:p text:style-name="ifm_p_mt.3.76mm_ifm">Antwoord 1</text:p>
      <text:p text:style-name="ifm_p_ifm">Tot op heden zijn er vijf aanvragen ingediend. Drie van deze aanvragen hebben het besluit tot verlening van de subsidie ontvangen, één is door de aanvrager ingetrokken, en één is afgewezen.</text:p>
      <text:p text:style-name="ifm_p_mt.3.76mm_ifm">Vraag 2</text:p>
      <text:p text:style-name="ifm_p_ifm">Klopt het dat de subsidieregeling sloop- en ombouw pelsdierhouderij in werking is getreden met ingang van 15 januari 2013? Zo nee, welk moment wordt gehanteerd en waarom?</text:p>
      <text:p text:style-name="ifm_p_mt.3.76mm_ifm">Antwoord 2</text:p>
      <text:p text:style-name="ifm_p_ifm">Het Besluit subsidiëring sloop- en ombouwkosten pelsdierhouderij is niet in werking getreden op 15 januari 2013, maar op 28 februari 2018.</text:p>
      <text:p text:style-name="ifm_p_ifm">Het Besluit voorziet niet alleen in de subsidiëring van sloop en ombouw van oude pelsdierhouderijen, maar ook in enkele fiscale voorzieningen. Anders dan de subsidiëring van sloop en ombouw, is aan de fiscale voorzieningen terugwerkende kracht verleend tot en met 15 januari 2013. Dit hangt samen met EU-regelgeving inzake staatssteun en het besluit van de Europese Commissie van 15 januari 2016 (SA.41842 (2015/N), C (2016) 58) om de fiscale voorzieningen, in tegenstelling tot de subsidiëring van sloop en ombouw, niet als staatssteun te beschouwen. In verband met die staatssteunregelgeving is het niet mogelijk ook aan de subsidiëring van sloop en ombouw terugwerkende kracht te verlenen. Ten aanzien van de verstreken tijd tot aan de totstandkoming van het Besluit, verwijs ik u naar het overzicht bij de beantwoording van de Kamervragen van 31 januari 2018 (Kamerstuk 30 826, nr. 51).</text:p>
      <text:p text:style-name="ifm_p_mt.3.76mm_ifm">Vraag 3</text:p>
      <text:p text:style-name="ifm_p_ifm">Bent u van mening dat de overheid ruimhartig om moet gaan met de ondersteuning van pelsdierhouders (ruimhartig is de inzet op het volledig benutten van het beschikbare budget)? Zo nee, waarom niet?</text:p>
      <text:p text:style-name="ifm_p_mt.3.76mm_ifm">Antwoord 3</text:p>
      <text:p text:style-name="ifm_p_ifm">De Wet verbod pelsdierhouderij voorziet in flankerend beleid voor de afbouw van de pelsdierhouderij. Het flankerend beleid bestaat, naast de overgangstermijn tot 1 januari 2024, uit drie maatregelen:</text:p>
      <text:p text:style-name="ifm_p_ifm">Een subsidieregeling waarmee een tegemoetkoming wordt gegeven voor sloop- en ombouwkosten van nertsenhouderijen.</text:p>
      <text:p text:style-name="ifm_p_ifm">Een fiscale voorziening voor nertsenhouders die omschakelen naar een andere bedrijfsactiviteit.</text:p>
      <text:p text:style-name="ifm_p_ifm">Een hardheidsclausule op grond waarvan ik degene die op het moment van inwerkingtreding van de wetnertsen als pelsdier houdt en op 1 januari 2014 55 jaar of ouder was, tegemoetkoming kan verlenen bij onbillijkheden van overwegende aard die zich als gevolg van het verbod, ten aanzien van zijn pensioenvoorziening voordoen.</text:p>
      <text:p text:style-name="ifm_p_ifm">Ik heb € 28 miljoen in de periode tot 2024 gereserveerd voor het flankerend beleid. Hiernaast heb ik besloten (Kamerstuk 28 973, nr. 200) om € 8 miljoen extra te reserveren. Daarmee komt het totaal gereserveerde budget op € 36 miljoen en dit is volledig beschikbaar voor het flankerend beleid. Tevens heb ik de sector uitgenodigd een sociaaleconomisch plan op te stellen, gericht op advisering, kennisoverdracht, omscholing, beroepsopleidingen en voorlichting, waarvoor een deel van dit budget beschikbaar kan worden gesteld.</text:p>
      <text:p text:style-name="ifm_p_mt.3.76mm_ifm">Vraag 4</text:p>
      <text:p text:style-name="ifm_p_ifm">Klopt het dat voor de looptijd van de subsidie een periode van één jaar wordt gehanteerd en is deze termijn in de praktijk werkbaar gebleken voor de pelsdierhouders, aangezien er bij ombouw verschillende procedures doorlopen moeten worden waarbij de pelsdierhouders geen invloed kunnen uitoefenen op de snelheid maar afhankelijk zijn van procedures bij derden?</text:p>
      <text:p text:style-name="ifm_p_mt.3.76mm_ifm">Antwoord 4</text:p>
      <text:p text:style-name="ifm_p_ifm">In het Besluit is bepaald dat de subsidiabele activiteiten (sloop of ombouw) uiterlijk één jaar na de verleningsbeschikking moeten zijn uitgevoerd. Binnen deze periode van één jaar kunnen pelsdierhouders gefaseerd slopen of ombouwen, mits de volledige sloop of ombouw binnen deze periode afgerond wordt. Pelsdierhouders met meerdere bedrijfslocaties kunnen subsidie aanvragen per locatie, en hoeven de bedrijfsactiviteiten niet op alle locaties tegelijk te staken.</text:p>
      <text:p text:style-name="ifm_p_ifm">Overigens moeten pelsdierhouders, op grond van het Besluit, op het moment van de subsidieaanvraag beschikken over alle voor sloop of ombouw benodigde vergunningen. De periode van één jaar tussen verlening en afronding van de activiteiten is derhalve niet bestemd voor het volgen van procedures voor het verkrijgen van de benodigde vergunningen van decentrale overheden, maar voor het daadwerkelijk uitvoeren van de sloop of ombouw.</text:p>
      <text:p text:style-name="ifm_p_mt.3.76mm_ifm">Vraag 5</text:p>
      <text:p text:style-name="ifm_p_ifm">Welke signalen heeft u hierover ontvangen en hoe heeft u geanticipeerd op deze signalen?</text:p>
      <text:p text:style-name="ifm_p_ifm">Geeft de subsidieregeling sloop- en ombouw pelsdierhouderij de mogelijkheid tot een geleidelijke overgang naar andere bedrijfsactiviteiten? Zo ja, op welke manier is dit geregeld en hoe lang kunnen pelsdierhouders over een geleidelijke overgang doen? Zo nee, waarom wordt deze ruimte niet geboden? Bent u bereid om ook een geleidelijke overgang te bieden? Zo nee, waarom niet?</text:p>
      <text:p text:style-name="ifm_p_mt.3.76mm_ifm">Antwoord 5</text:p>
      <text:p text:style-name="ifm_p_ifm">De pelsdiersector heeft mij een aantal knelpunten aangedragen, waarvan de periode van één jaar tussen verlening en afronding, en gefaseerd stoppen en ombouwen er twee zijn. Samen met de sector kijk ik of en in hoeverre het mogelijk is om deze knelpunten weg te nemen, binnen de randvoorwaarden van de wet, het budget en de EU-regelgeving inzake de verlening van staatssteun. Ik zal uw Kamer in het voorjaar 2019 over deze en overige resultaten van het gevoerde overleg met de sector informeren.</text:p>
      <text:p text:style-name="ifm_p_ifm">Overigens is de pelsdiersector zowel rechtstreeks als via een internetconsultatie in de gelegenheid gesteld om op- en aanmerkingen te maken bij een concept van het Besluit subsidiëring sloop en ombouwkosten pelsdierhouderij. De pelsdiersector heeft aangegeven zich niet te kunnen vinden in de voorgelegde regelgeving en heeft geen inhoudelijke op- of aanmerkingen gemaakt.</text:p>
      <text:p text:style-name="ifm_p_mt.3.76mm_ifm">Vraag 6</text:p>
      <text:p text:style-name="ifm_p_ifm">Kunt u aangeven of er vanuit de beperking dat om in aanmerking te komen voor de ombouwsubsidie het bedrijf op dezelfde locatie omgebouwd moet worden naar een nieuw landbouwbedrijf of niet- landbouwbedrijf, problemen zijn bij pelsdierhouders die niet op de bestaande locatie kunnen ombouwen of die vanwege een rood voor rood regeling op een andere locatie aangewezen zijn? Kunt u aangeven hoe in deze situaties wordt omgegaan en op welke wijze de pelsdierhouder tegemoet gekomen is of wordt? Wordt er in deze ook rekenschap gegeven aan de voorwaarden en regels die een provincie stelt? Zo nee, heeft u overleg met de betreffende provincies?</text:p>
      <text:p text:style-name="ifm_p_mt.3.76mm_ifm">Antwoord 6</text:p>
      <text:p text:style-name="ifm_p_ifm">De subsidiëring van ombouw is locatiegebonden en staat de subsidiëring van ombouw op een andere locatie niet toe. Overigens kan een pelsdierhouder wel aanspraak maken op subsidiering voor de sloopkosten. Ik ben met de sector in overleg over de ondervonden knelpunten.</text:p>
      <text:p text:style-name="ifm_p_ifm">Anders dan in enkele andere sectoren is in de pelsdierhouderij geen sprake van een stelsel van productierechten (fosfaatrechten of dierrechten). Pelsdieren behoren daarmee tot de overige diercategorieën waarop dit niet van toepassing is.</text:p>
      <text:p text:style-name="ifm_p_ifm">Ook is de uitstoot naar de omgeving van ammoniak-, fijnstof- en geuremissie in de pelsdiersector laag of niet vastgesteld. Daardoor zijn de mogelijkheden voor ombouw van een voormalige pelsdierlocatie naar een andere diercategorie beperkt als dit gepaard gaat met een hogere belasting. De mogelijkheden voor ombouw zijn daarmee ook sterk locatie- en omgevingsgebonden. De voorwaarden voor omschakeling naar een andere onderneming worden bepaald door het gemeentelijk bestemmingsplan en het ruimtelijke beleid van de provincies.</text:p>
      <text:p text:style-name="ifm_p_ifm">Het is primair de verantwoordelijkheid van de sector zelf en de betrokken brancheorganisaties om bij gemeenten en provincies knelpunten te signaleren en oplossingen aan te dragen, zoals over de (beperkte) mogelijkheden voor ombouw. Ik zal de meest betrokken provincies attenderen op de ruimtelijke- en milieuaspecten in relatie tot de ombouw van voormalige pelsdierhouderijen.</text:p>
      <text:p text:style-name="ifm_p_mt.3.76mm_ifm">Vraag 7</text:p>
      <text:p text:style-name="ifm_p_ifm">Kunt u inzicht geven in het aantal bedrijven dat op dit moment al gestopt is? Kunt u, uitgaande van de signalen van de sector, een inschatting maken hoeveel bedrijven op korte termijn moeten stoppen?</text:p>
      <text:p text:style-name="ifm_p_mt.3.76mm_ifm">Antwoord 7</text:p>
      <text:p text:style-name="ifm_p_ifm">Uit de gecombineerde data-inwinning (GDI) van 2017 zijn 153 bedrijven die nertsen houden, geteld en in de GDI van 2018 152 bedrijven. Signalen vanuit de sector geven aan dat 30–40% van de nertsenhouders in het najaar van 2018 stopt met het houden van nertsen.</text:p>
      <text:p text:style-name="ifm_p_mt.3.76mm_ifm">Vraag 8</text:p>
      <text:p text:style-name="ifm_p_ifm">Bent u bereid om nu halverwege de overgangstermijn een evaluatie te doen of de ontwikkelingen op de bedrijven overeenkomen met datgene wat destijds door de indieners van de wet is beoogd? Zo nee, waarom niet?</text:p>
      <text:p text:style-name="ifm_p_mt.3.76mm_ifm">Antwoord 8</text:p>
      <text:p text:style-name="ifm_p_ifm">Ik zie op dit moment geen aanleiding voor het doen van een evaluatie, maar zal ten aanzien van de ontwikkelingen in de sector de vinger aan de pols houden.</text:p>
      <text:p text:style-name="ifm_p_mt.3.76mm_ifm">Vraag 9</text:p>
      <text:p text:style-name="ifm_p_ifm">Kunt u bevestigen dat er voor de subsidieregeling sloop- en ombouw pelsdierhouderij 28 miljoen euro beschikbaar is en bent u van mening dat dit bedrag ook in zijn totaliteit ten goede moet komen aan het doel wat aan deze regeling gekoppeld is? Zo nee, waarom niet?</text:p>
      <text:p text:style-name="ifm_p_mt.3.76mm_ifm">Antwoord 9</text:p>
      <text:p text:style-name="ifm_p_ifm">Zoals reeds aangegeven is het totaal gereserveerde budget € 36 miljoen en is dit budget volledig beschikbaar voor het hele flankerend beleid, waaronder de subsidiëring van sloop en ombouw.</text:p>
      <text:p text:style-name="ifm_p_mt.3.76mm_ifm">Vraag 10</text:p>
      <text:p text:style-name="ifm_p_ifm">Is het beleid voor aanvulling van de pensioentekorten al uitgewerkt? Zo ja, hoeveel geld is hiervoor beschikbaar en op welke wijze zijn de pelsdierhouders hierover geïnformeerd?</text:p>
      <text:p text:style-name="ifm_p_mt.3.76mm_ifm">Antwoord 10</text:p>
      <text:p text:style-name="ifm_p_ifm">De Wet voorziet in een hardheidsclausule die is bestemd voor individuele, oudere pelsdierhouders waarbij zich onbillijkheden van overwegende aard voordoen ten aanzien van de pensioenvoorziening. Het budget voor flankerend beleid is mede beschikbaar voor tegemoetkoming in de pensioenvoorziening. In een overleg tussen mijn ministerie en de sector op 15 oktober jl. is dit aan de sector toegelicht.</text:p>
      <text:p text:style-name="ifm_p_mt.3.76mm_ifm">Vraag 11</text:p>
      <text:p text:style-name="ifm_p_ifm">Welke aandacht is er specifiek voor de oudere pelsdierhouders die hun pensioen in het bedrijf hadden zitten, waarbij het bedrijf nu minder waard is geworden en er onvoldoende tijd is om dit tekort aan te vullen?</text:p>
      <text:p text:style-name="ifm_p_mt.3.76mm_ifm">Antwoord 11</text:p>
      <text:p text:style-name="ifm_p_ifm">Voor oudere pelsdierhouders bestaat de bij vraag 10 benoemde hardheidsclausule. Ik heb geen inzicht in de pensioensituatie van individuele pelsdierhouders en of zich daarbij eventueel onbillijkheden van overwegende aard voordoen.</text:p>
      <text:p text:style-name="ifm_p_mt.3.76mm_ifm">Vraag 12</text:p>
      <text:p text:style-name="ifm_p_ifm">Wanneer wordt duidelijk hoe de 8 miljoen euro bestemd voor flankerende maatregelen ingezet worden? Welke suggesties heeft het bedrijfsleven hiervoor aangereikt?</text:p>
      <text:p text:style-name="ifm_p_mt.3.76mm_ifm">Antwoord 12</text:p>
      <text:p text:style-name="ifm_p_ifm">De € 8 miljoen is een deel van het totaalbudget dat beschikbaar is voor het flankerend beleid, binnen de randvoorwaarden van de wet en de EU-regelgeving inzake de verlening van staatssteun. Het bedrijfsleven heeft het belang onderstreept van de maximale benutting van de beschikbare middelen en heeft aandacht gevraagd voor de sociaaleconomische gevolgen van het verbod voor de ondernemers, medewerkers en hun gezinnen en het daartoe opstellen van een sociaaleconomisch plan. Het bedrijfsleven neemt het voortouw in het uitwerken van een sociaaleconomisch plan.</text:p>
      <text:p text:style-name="ifm_p_mt.3.76mm_ifm">Vraag 13</text:p>
      <text:p text:style-name="ifm_p_ifm">Wilt u deze vragen per vraag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zorgen uit het land over de subsidieregeling voor pelsdierhouderijen</dc:title>
    <meta:user-defined meta:name="OVERHEIDop.ParlID/DC.identifier">ah-tk-20182019-629</meta:user-defined>
    <meta:user-defined meta:name="OVERHEIDop.vraagnummer">2018Z18895</meta:user-defined>
    <meta:user-defined meta:name="OVERHEIDop.aanhangselNummer">62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het lid Lodders over zorgen uit het land over de subsidieregeling voor pelsdierhouderijen</meta:user-defined>
    <meta:user-defined meta:name="DCTERMS.W3CDTF/DCTERMS.available">2018-11-15</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