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6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28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bericht dat een hogere productie per koe goed voor economie, milieu en klimaat zou zijn</text:span> (ingezonden 18 oktober 2018).</text:p>
      <text:p text:style-name="ifm_p_font.roman_mt.3.76mm_ifm">Antwoord van Minister <text:span text:style-name="ifm_span_font.bold_ifm">Schouten</text:span> (Landbouw, Natuur en Voedselkwaliteit) (ontvangen 13 november 2018).</text:p>
      <text:p text:style-name="ifm_p_mt.3.76mm_ifm">Vraag 1</text:p>
      <text:p text:style-name="ifm_p_ifm">Kent u het artikel «Hogere productie met minder koeien»?<text:note text:id="ID-2018Z18736-d37e49" text:note-class="footnote"><text:note-citation text:label="1 ">1</text:note-citation><text:note-body><text:p text:style-name="ifm_p_font.normal_size.6.93pt_mt..5mm_indent.-0.1161in_mleft.0.1161in_ifm">Nieuwe Oogst van 10 oktober 2018; https://www.nieuweoogst.nu/nieuws/2018/10/10/hogere-productie-met-minder-koeien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Kent u de tweet van de voorzitter van de Topsector Agri&amp;Food over dit bericht, namelijk «(d)e praktijk volgt de beste manier om tot minder koeien te komen: een hogere productie per koe. Goed voor milieu en economie/ klimaat. Verstandig en resource efficiënt»?<text:note text:id="ID-2018Z18736-d37e63" text:note-class="footnote"><text:note-citation text:label="2 ">2</text:note-citation><text:note-body><text:p text:style-name="ifm_p_font.normal_size.6.93pt_mt..5mm_indent.-0.1161in_mleft.0.1161in_ifm">https://twitter.com/AaltDijkhuizen/status/1050176811177402368</text:p></text:note-body></text:note></text:p>
      <text:p text:style-name="ifm_p_mt.3.76mm_ifm">Antwoord 2</text:p>
      <text:p text:style-name="ifm_p_ifm">Ja.</text:p>
      <text:p text:style-name="ifm_p_mt.3.76mm_ifm">Vraag 3</text:p>
      <text:p text:style-name="ifm_p_ifm">Deelt u de stelling dat de voorzitter van de Topsector Agri&amp;Food tweet in zijn functie van «President Dutch Topsector Agri&amp;Food», zoals staat vermeld op zijn Twitteraccount?</text:p>
      <text:p text:style-name="ifm_p_mt.3.76mm_ifm">Antwoord 3</text:p>
      <text:p text:style-name="ifm_p_ifm">De heer Dijkhuizen vermeldt in zijn Twitteraccount dat hij voorzitter is van de Topsector Agri&amp;Food. De heer Dijkhuizen vervult binnen de Topsector de functie boegbeeld van het Topteam en voorzitter TKI-bestuur.</text:p>
      <text:p text:style-name="ifm_p_mt.3.76mm_ifm">Vraag 4</text:p>
      <text:p text:style-name="ifm_p_ifm">Bent u ermee bekend dat de de voorzitter van de Topsector Agri&amp;Food ook op andere media als LinkedIn zich een fervent voorstander toont van lineaire efficiëntie?</text:p>
      <text:p text:style-name="ifm_p_mt.3.76mm_ifm">Antwoord 4</text:p>
      <text:p text:style-name="ifm_p_ifm">Ja.</text:p>
      <text:p text:style-name="ifm_p_mt.3.76mm_ifm">Vraag 5, 6</text:p>
      <text:p text:style-name="ifm_p_ifm">Hoe verhoudt deze lijn zich tot uw visienota over kringlooplandbouw?<text:note text:id="ID-2018Z18736-d37e90" text:note-class="footnote"><text:note-citation text:label="3 ">3</text:note-citation><text:note-body><text:p text:style-name="ifm_p_font.normal_size.6.93pt_mt..5mm_indent.-0.1161in_mleft.0.1161in_ifm">Kamerstuk 35 000 XIV, nr. 5</text:p></text:note-body></text:note></text:p>
      <text:p text:style-name="ifm_p_ifm">Bent u van mening dat de uitingen van de voorzitter van de Topsector Agri&amp;Food de realisatie van uw visie bemoeilijken?</text:p>
      <text:p text:style-name="ifm_p_mt.3.76mm_ifm">Antwoord 5, 6</text:p>
      <text:p text:style-name="ifm_p_ifm">Deze uitingen van de heer Dijkhuizen geven geen volledig beeld in het licht van de bredere agenda van de Topsector Agri&amp;Food. Voor de volledige weergave van de Kennis- en Innovatieagenda van de Topsector Agri&amp;Food verwijs ik u naar de link: https://topsectoragrifood.nl/wp-content/uploads/2017/08/Kennis-en-innovatieagenda.pdf</text:p>
      <text:p text:style-name="ifm_p_ifm">De vijf kernthema’s van de Kennis- en Innovatieagenda 2018–2021 van de Topsector Agri&amp;Food sluiten goed aan bij mijn LNV-visie en bieden daarmee al een passend kader voor de noodzakelijke kennisontwikkeling. Met de kennis en innovaties die op basis hiervan worden ontwikkeld dragen de Agri&amp;Food-sectoren en kennisinstellingen al stevig bij aan de realisatie van de ambities uit de visie.</text:p>
      <text:p text:style-name="ifm_p_ifm">In het kader van het missiegedreven innovatiebeleid (Kamerstuk 33 009, nr. 63) werk ik samen met de ministeries van I&amp;W en VWS aan de missies voor het Thema Landbouw, Water en Voedsel. De missies worden richtinggevend voor de publiek-private kennis-en innovatieagenda’s (KIA’s) van de topsectoren. Daarmee worden de maatschappelijke uitdagingen zoals kringlooplandbouw en klimaatneutraal produceren uit de visie nog sterker het uitgangspunt voor de agenda’s.</text:p>
      <text:p text:style-name="ifm_p_mt.3.76mm_ifm">Vraag 7</text:p>
      <text:p text:style-name="ifm_p_ifm">Wilt u deze vragen beantwoorden voor de plenaire behandeling van de begroting van het Ministerie van Landbouw, Natuur en Voedselkwaliteit voor 2019?</text:p>
      <text:p text:style-name="ifm_p_mt.3.76mm_ifm">Antwoord 7</text:p>
      <text:p text:style-name="ifm_p_ifm">Het streven is om de beantwoording zo snel mogelijk te versturen. Bij deze vragen is dat helaas niet gelukt voor de begrotingsbehandel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De Groot over het bericht dat een hogere productie per koe goed voor economie, milieu en klimaat zou zijn</dc:title>
    <meta:user-defined meta:name="OVERHEIDop.ParlID/DC.identifier">ah-tk-20182019-628</meta:user-defined>
    <meta:user-defined meta:name="OVERHEIDop.vraagnummer">2018Z18736</meta:user-defined>
    <meta:user-defined meta:name="OVERHEIDop.aanhangselNummer">62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T.C. de Groot</meta:user-defined>
    <meta:user-defined meta:name="OVERHEIDop.ontvanger">C.J. Schouten</meta:user-defined>
    <meta:user-defined meta:name="OVERHEIDop.vergaderjaar">2018-2019</meta:user-defined>
    <meta:user-defined meta:name="DCTERMS.W3CDTF/OVERHEIDop.datumOntvangst">2018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De Groot over het bericht dat een hogere productie per koe goed voor economie, milieu en klimaat zou zijn</meta:user-defined>
    <meta:user-defined meta:name="DCTERMS.W3CDTF/DCTERMS.available">2018-11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