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2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27</text:p>
      <text:p text:style-name="ifm_p_font.roman_mt.3.76mm_ifm">Vragen van het lid <text:span text:style-name="ifm_span_font.bold_ifm">Azmani</text:span> (VVD) aan de Staatssecretaris van Justitie en Veiligheid over <text:span text:style-name="ifm_span_font.italic_ifm">het bericht «Enorme toename van criminaliteit in Kampen door asielzoekers»</text:span> (ingezonden 22 oktober 2018).</text:p>
      <text:p text:style-name="ifm_p_font.roman_mt.3.76mm_ifm">Antwoord van Staatssecretaris <text:span text:style-name="ifm_span_font.bold_ifm">Harbers</text:span> (Justitie en Veiligheid) (ontvangen 13 november 2018).</text:p>
      <text:p text:style-name="ifm_p_mt.3.76mm_ifm">Vraag 1</text:p>
      <text:p text:style-name="ifm_p_ifm">Bent u bekend met het bericht «Enorme toename van criminaliteit in Kampen door asielzoekers»?<text:note text:id="ID-2018Z19001-d37e58" text:note-class="footnote"><text:note-citation text:label="1 ">1</text:note-citation><text:note-body><text:p text:style-name="ifm_p_font.normal_size.6.93pt_mt..5mm_indent.-0.1161in_mleft.0.1161in_ifm">De Stentor, 19 oktober 2018</text:p></text:note-body></text:note></text:p>
      <text:p text:style-name="ifm_p_mt.3.76mm_ifm">Antwoord 1</text:p>
      <text:p text:style-name="ifm_p_ifm">Ja.</text:p>
      <text:p text:style-name="ifm_p_mt.3.76mm_ifm">Vraag 2</text:p>
      <text:p text:style-name="ifm_p_ifm">Is u bekend hoeveel veroordeelde asielzoekers verblijven in het asielzoekerscentrum in Dronten? Zo ja, hoeveel?</text:p>
      <text:p text:style-name="ifm_p_mt.3.76mm_ifm">Antwoord 2</text:p>
      <text:p text:style-name="ifm_p_ifm">Dit aantal is niet zonder meer uit het geautomatiseerde systeem van de migratieketen te genereren.</text:p>
      <text:p text:style-name="ifm_p_mt.3.76mm_ifm">Vraag 3, 7</text:p>
      <text:p text:style-name="ifm_p_ifm">Waarom worden deze criminele asielzoekers niet per direct het land uitgezet?</text:p>
      <text:p text:style-name="ifm_p_ifm">Deelt u de mening dat niet gewacht moet worden met het uitzetten van criminele asielzoekers?</text:p>
      <text:p text:style-name="ifm_p_mt.3.76mm_ifm">Antwoord 3, 7</text:p>
      <text:p text:style-name="ifm_p_ifm">Als asielzoekers overlast veroorzaken of criminele feiten begaan moeten er gepaste maatregelen genomen worden. Daarbij moet scherp in de gaten gehouden worden wanneer overlastgevend gedrag overgaat in crimineel gedrag. In die gevallen zal – net zoals voor iedereen in ons land – de aanpak primair via het strafrecht moeten verlopen. Het begaan van een ernstig misdrijf, waarvoor iemand wordt veroordeeld tot een gevangenis- of vrijheidsstraf van minimaal 6 of 10 maanden, kan ertoe leiden dat – afhankelijk van de bescherming die iemand nodig heeft – een asielvergunning wordt geweigerd of ingetrokken.</text:p>
      <text:p text:style-name="ifm_p_ifm">Naar aanleiding van incidenten tijdens de hoge asielinstroom zijn er reeds vele maatregelen genomen om overlastgevers aan te pakken. U bent hierover diverse malen geïnformeerd<text:note text:id="ID-627-d37e109" text:note-class="footnote"><text:note-citation text:label="2 ">2</text:note-citation><text:note-body><text:p text:style-name="ifm_p_font.normal_size.6.93pt_mt..5mm_indent.-0.1161in_mleft.0.1161in_ifm">Kamerstuk 19 637, nrs. 2179, 2254, 2257, 2268, 2315, 2329 en 2341.</text:p></text:note-body></text:note>. Het gaat onder meer om de invoering van snellere procedures voor evident kansarme asielaanvragen, de opening van twee extra begeleiding- en toezichtlocaties (ebtl’s) en het eerder in vreemdelingenbewaring stellen van overlastgevers. Ook heeft het COA het maatregelenbeleid aangescherpt waardoor er nadrukkelijker aandacht is voor het verbod op onaanvaardbaar gedrag, de sancties die hierop staan (zoals het inhouden van leefgeld of het beperken van opvang) en het doen van aangifte in geval van incidenten. Daarnaast is ingezet op de intensivering van lokaal casusoverleg tussen de migratieketen, politie, het openbaar ministerie en gemeenten. Hierin worden individuele overlastgevers en groepen besproken en kunnen gericht maatregelen worden genomen, zoals het uit elkaar halen van groepen, het opleggen van gebiedsgeboden en een dagelijkse meldplicht.</text:p>
      <text:p text:style-name="ifm_p_ifm">Naar aanleiding van een toename van lokale signalen over overlast heb ik u 8 juni jl. geïnformeerd over aanvullende maatregelen. Dit ging onder meer om de inzet om overlastgevers sneller in de begeleiding- en toezichtlocatie (ebtl) te plaatsen en in individuele gevallen ebtl-plaatsing mogelijk te maken voor alleenstaande minderjarigen vanaf 16 jaar. Daarnaast doen ketenpartners nog intensiever aan dossieropbouw met het oog op inbewaringstelling en wordt ingezet op om asielzaken van overlastgever met voorrang te laten behandelen door rechtbanken zodat ze sneller kunnen worden afgewezen.</text:p>
      <text:p text:style-name="ifm_p_mt.3.76mm_ifm">Vraag 4, 5</text:p>
      <text:p text:style-name="ifm_p_ifm">Waarom wordt in deze zaken niet met voorrang versneld beslist?</text:p>
      <text:p text:style-name="ifm_p_ifm">Waarom worden de desbetreffende asielzoekers niet meteen overgeplaatst naar één van de extra begeleiding en toezichtlocaties (EBTL’s), ook wel «aso-azc» genoemd, waar de beslissing op de aanvraag kan worden afgewacht wanneer er redenen zijn dat niet versneld beslist kan worden?</text:p>
      <text:p text:style-name="ifm_p_mt.3.76mm_ifm">Antwoord 4, 5</text:p>
      <text:p text:style-name="ifm_p_ifm">Voorop staat dat overlastgevend en crimineel gedrag, zoals wordt veroorzaakt door een kleine groep bewoners van het AZC te Dronten als ook door bewoners van een aantal andere asielzoekerscentra, volstrekt onacceptabel is en vraagt om een harde aanpak. In onder meer mijn brief van 8 juni jl. ben ik ingegaan op de diverse maatregelen die hiertoe beschikbaar zijn.<text:note text:id="ID-627-d37e138" text:note-class="footnote"><text:note-citation text:label="3 ">3</text:note-citation><text:note-body><text:p text:style-name="ifm_p_font.normal_size.6.93pt_mt..5mm_indent.-0.1161in_mleft.0.1161in_ifm">Kamerstuk19 637, nr. 2391</text:p></text:note-body></text:note> De door u genoemde maatregelen maken hier onderdeel van uit en worden – afhankelijk van de individuele situatie – ook ingezet.</text:p>
      <text:p text:style-name="ifm_p_mt.3.76mm_ifm">Vraag 6</text:p>
      <text:p text:style-name="ifm_p_ifm">Hoe komt het volgens u dat er een verdubbeling in aantal diefstallen in Kampen heeft plaatsgevonden?</text:p>
      <text:p text:style-name="ifm_p_mt.3.76mm_ifm">Antwoord 6</text:p>
      <text:p text:style-name="ifm_p_ifm">In het artikel wordt gesproken over een toename in het totaal aantal winkeldiefstallen in Kampen. Mensen in de asielprocedure kunnen betrokken zijn bij incidenten of overlast veroorzaken op en rondom asielzoekerscentra maar ook daarbuiten. De mate waarin dit speelt fluctueert, en de aard en achtergrond van overlast zijn vaak divers.</text:p>
      <text:p text:style-name="ifm_p_ifm">In antwoord op Kamervragen van de leden Wilders en Fritsma<text:note text:id="ID-627-d37e160" text:note-class="footnote"><text:note-citation text:label="4 ">4</text:note-citation><text:note-body><text:p text:style-name="ifm_p_font.normal_size.6.93pt_mt..5mm_indent.-0.1161in_mleft.0.1161in_ifm">Zie ook Aanhangsel Handelingen, vergaderjaar 2018–2019, nr. 617.</text:p></text:note-body></text:note> heb ik gemeld dat data van de monitorberichten handhaving en toezicht aan afkomstig van het Nationaal Vreemdelingen Informatie Knooppunt (NVIK monitor asielinstroom/asielpopulatie, zaaknr. 2018–2402) met uw Kamer wordt gedeeld. Hierin staan gegevens van vreemdelingen, te analyseren en te koppelen aan gegevens uit bijvoorbeeld de Basis Voorziening Handhaving (BVH) van de politie. Op die manier kunnen personen met de status «verdachte» in BHV gekoppeld worden aan hun status in het vreemdelingenproces.</text:p>
      <text:p text:style-name="ifm_p_ifm">Deze data is recent verzameld en zal binnenkort openbaar worden gemaakt middels de online kanalen van de politie. Naast gegevens van de politie worden ook gegevens van ketenpartners gebruikt voor de monitor. De monitor geeft geen duiding aan fenomenen, het is een louter cijfermatig overzicht.</text:p>
      <text:p text:style-name="ifm_p_ifm">Mijn ministerie treedt op korte termijn met de gemeente in overleg om in gezamenlijkheid de problematiek en de daarbij horende aanpak te bespreken. Hierbij is er ruimte voor lokaal maatwerk waarbij het voorkomen van overlast in Dronten en Kampen en het behoud van draagvlak in de omgeving centraal staan. Het in gezamenlijkheid komen tot een effectieve aanpak heeft wat mij betreft hoge prioriteit.</text:p>
      <text:p text:style-name="ifm_p_ifm">In de eerste helft van volgend jaar zal weer een incidentenoverzicht verschijnen. Zoals eerder gemeld aan de Tweede Kamer ben ik de opzet van het incidentenoverzicht aan het herzien. Met het oog op meer pro-activiteit wil ik ook nadruk gaan leggen op hoe middels data-analyse te komen tot vroegsignalering van overlast en criminaliteit door asielzoe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zmani over het bericht ‘Enorme toename van criminaliteit in Kampen door asielzoekers’</dc:title>
    <meta:user-defined meta:name="OVERHEIDop.ParlID/DC.identifier">ah-tk-20182019-627</meta:user-defined>
    <meta:user-defined meta:name="OVERHEIDop.vraagnummer">2018Z19001</meta:user-defined>
    <meta:user-defined meta:name="OVERHEIDop.aanhangselNummer">627</meta:user-defined>
    <meta:user-defined meta:name="OVERHEIDop.AanhangselTypen/DC.type">Antwoord</meta:user-defined>
    <meta:user-defined meta:name="OVERHEIDop.Parlementair/DC.type">Aanhangsel van de Handelingen</meta:user-defined>
    <meta:user-defined meta:name="OVERHEIDop.indiener">M. Azmani</meta:user-defined>
    <meta:user-defined meta:name="OVERHEIDop.ontvanger">M.G.J. Harbers</meta:user-defined>
    <meta:user-defined meta:name="OVERHEIDop.vergaderjaar">2018-2019</meta:user-defined>
    <meta:user-defined meta:name="DCTERMS.W3CDTF/OVERHEIDop.datumOntvangst">2018-11-13</meta:user-defined>
    <meta:user-defined meta:name="OVERHEID.StatenGeneraal/DC.creator">Tweede Kamer der Staten-Generaal</meta:user-defined>
    <dc:language>nl</dc:language>
    <meta:user-defined meta:name="DCTERMS.alternative"/>
    <meta:user-defined meta:name="DC.title">Antwoord op vragen van het lid Azmani over het bericht ‘Enorme toename van criminaliteit in Kampen door asielzoekers’</meta:user-defined>
    <meta:user-defined meta:name="DCTERMS.W3CDTF/DCTERMS.available">2018-11-14</meta:user-defined>
    <meta:user-defined meta:name="OVERHEIDop.publicationName">Kamervragen (Aanhangsel)</meta:user-defined>
    <meta:user-defined meta:name="OVERHEID.Organisatietype/OVERHEID.organisationType">staten generaal</meta:user-defined>
    <meta:user-defined meta:name="DCTERMS.W3CDTF/DCTERMS.issued">2018-11-13</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Openbare orde en veiligheid | Criminaliteit</meta:user-defined>
    <meta:user-defined meta:name="OVERHEIDop.versieInformatie"/>
  </office:meta>
</office:document-meta>
</file>