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3800*"/>
    </style:style>
    <style:style style:family="table-column" style:name="table1.tg1.col3">
      <style:table-column-properties style:rel-column-width="4200*"/>
    </style:style>
    <style:style style:family="table-column" style:name="table1.tg1.col4">
      <style:table-column-properties style:rel-column-width="4900*"/>
    </style:style>
    <style:style style:family="table-column" style:name="table1.tg1.col5">
      <style:table-column-properties style:rel-column-width="3500*"/>
    </style:style>
    <style:style style:family="table-column" style:name="table1.tg1.col6">
      <style:table-column-properties style:rel-column-width="4400*"/>
    </style:style>
    <style:style style:family="table-column" style:name="table1.tg1.col7">
      <style:table-column-properties style:rel-column-width="4000*"/>
    </style:style>
    <style:style style:family="table-column" style:name="table1.tg1.col8">
      <style:table-column-properties style:rel-column-width="4600*"/>
    </style:style>
    <style:style style:family="table-column" style:name="table1.tg1.col9">
      <style:table-column-properties style:rel-column-width="5000*"/>
    </style:style>
    <style:style style:family="table-column" style:name="table1.tg1.col10">
      <style:table-column-properties style:rel-column-width="3600*"/>
    </style:style>
    <style:style style:family="table-column" style:name="table1.tg1.col11">
      <style:table-column-properties style:rel-column-width="3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6</text:p>
      <text:p text:style-name="ifm_p_font.roman_mt.3.76mm_ifm">Vragen van het lid <text:span text:style-name="ifm_span_font.bold_ifm">Kuiken</text:span> (PvdA) aan de Minister van Justitie en Veiligheid over <text:span text:style-name="ifm_span_font.italic_ifm">de capaciteit ten behoeve van het oplossen van cold cases</text:span> (ingezonden 24 september 2018).</text:p>
      <text:p text:style-name="ifm_p_font.roman_mt.3.76mm_ifm">Antwoord van Minister <text:span text:style-name="ifm_span_font.bold_ifm">Grapperhaus</text:span> (Justitie en Veiligheid) (ontvangen 13 november 2018). Zie ook Aanhangsel Handelingen, vergaderjaar 2018–2019, nr. 331.</text:p>
      <text:p text:style-name="ifm_p_mt.3.76mm_ifm">Vraag 1</text:p>
      <text:p text:style-name="ifm_p_ifm">Kent u de uitzending van Argos (15 september 2018) over cold cases?<text:note text:id="ID-2018Z16621-d37e58" text:note-class="footnote"><text:note-citation text:label="1 ">1</text:note-citation><text:note-body><text:p text:style-name="ifm_p_font.normal_size.6.93pt_mt..5mm_indent.-0.1161in_mleft.0.1161in_ifm">https://www.vpro.nl/argos/media/afleveringen/Aanpak-coldcases-in-NL.html#</text:p></text:note-body></text:note></text:p>
      <text:p text:style-name="ifm_p_mt.3.76mm_ifm">Antwoord 1</text:p>
      <text:p text:style-name="ifm_p_ifm">Ja.</text:p>
      <text:p text:style-name="ifm_p_mt.3.76mm_ifm">Vraag 2</text:p>
      <text:p text:style-name="ifm_p_ifm">Weet u hoeveel cold cases er landelijk en per regio zijn, in hoeveel gevallen dit geleid heeft tot het vinden van een verdachte en tot een onherroepelijke veroordeling? Zo ja, wat betreffen die cijfers? Zo nee, deelt u dan de mening dat er geen zicht is op de aard en omvang van de problematiek van cold cases en hoe gaat u dit oplossen?</text:p>
      <text:p text:style-name="ifm_p_mt.3.76mm_ifm">Antwoord 2</text:p>
      <text:p text:style-name="ifm_p_ifm">Een onopgelost levensdelict (moord of doodslag) of een ander zeer ernstig delict waarop naar wettelijke omschrijving een gevangenisstraf van twaalf jaar of meer is gesteld kan drie jaar na de pleegdatum het kenmerk «cold case» krijgen, als de rechercheofficier van het Openbaar Ministerie (OM) samen met de eenheidsleiding van de politie daartoe besluiten. Het gaat dan om een afgesloten en uitgerechercheerd dossier. Een cold case wordt meestal opgepakt als er aanwijzingen zijn die alsnog kunnen leiden tot het opsporen van de dader of daders.</text:p>
      <text:p text:style-name="ifm_p_ifm">Sinds de vorming van de nationale politie zijn de cold case teams bezig met het inventariseren van alle cold cases in hun eenheid. Binnen deze inventarisatie zijn inmiddels ruim 1700 zaken als cold case aangemerkt. Dit aantal is een indicatie, nu de teams nog steeds oude zaken tegenkomen die als cold case kunnen worden aangemerkt, bijvoorbeeld omdat sommige dossiers niet volledig zijn gedigitaliseerd. Voorts is de inventarisatielijst aan verandering onderhevig, omdat nieuwe zaken die onopgelost zijn met een pleegdatum van drie jaar geleden, als cold case kunnen worden aangemerkt en vervolgens aan de lijst worden toegevoegd. Daarnaast gaan zaken die worden opgelost van de lijst af.</text:p>
      <text:p text:style-name="ifm_p_ifm">Onderstaand overzicht van de politie geeft het aantal niet opgeloste cold cases per regionale eenheid weer per begin oktober 2018:</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Eenheid</text:p>
            </table:table-cell>
          </table:table-row>
          <table:table-row>
            <table:table-cell table:style-name="table.cell.border-top.border-bottom.padding-top.bottom">
              <text:p text:style-name="ifm_p_ifm">Amsterdam</text:p>
            </table:table-cell>
            <table:table-cell table:style-name="table.cell.border-top.border-bottom.padding-top.bottom.pleft.pright">
              <text:p text:style-name="ifm_p_ifm">Den Haag</text:p>
            </table:table-cell>
            <table:table-cell table:style-name="table.cell.border-top.border-bottom.padding-top.bottom.pleft.pright">
              <text:p text:style-name="ifm_p_ifm">Limburg</text:p>
            </table:table-cell>
            <table:table-cell table:style-name="table.cell.border-top.border-bottom.padding-top.bottom.pleft.pright">
              <text:p text:style-name="ifm_p_ifm">Midden-Nederland</text:p>
            </table:table-cell>
            <table:table-cell table:style-name="table.cell.border-top.border-bottom.padding-top.bottom.pleft.pright">
              <text:p text:style-name="ifm_p_ifm">Noord-Holland</text:p>
            </table:table-cell>
            <table:table-cell table:style-name="table.cell.border-top.border-bottom.padding-top.bottom.pleft.pright">
              <text:p text:style-name="ifm_p_ifm">Noord-Nederland</text:p>
            </table:table-cell>
            <table:table-cell table:style-name="table.cell.border-top.border-bottom.padding-top.bottom.pleft.pright">
              <text:p text:style-name="ifm_p_ifm">Oost-Brabant</text:p>
            </table:table-cell>
            <table:table-cell table:style-name="table.cell.border-top.border-bottom.padding-top.bottom.pleft.pright">
              <text:p text:style-name="ifm_p_ifm">Oost-Nederland</text:p>
            </table:table-cell>
            <table:table-cell table:style-name="table.cell.border-top.border-bottom.padding-top.bottom.pleft.pright">
              <text:p text:style-name="ifm_p_ifm">Rotterdam</text:p>
            </table:table-cell>
            <table:table-cell table:style-name="table.cell.border-top.border-bottom.padding-top.bottom.pleft.pright">
              <text:p text:style-name="ifm_p_ifm">Zeeland/West-Brabant</text:p>
            </table:table-cell>
            <table:table-cell table:style-name="table.cell.border-top.border-bottom.padding-top.bottom.pleft.pright">
              <text:p text:style-name="ifm_p_ifm"><text:span text:style-name="ifm_span_font.semi-bold_ifm">Totaal</text:span></text:p>
            </table:table-cell>
          </table:table-row>
        </table:table-header-rows>
        <table:table-row>
          <table:table-cell table:style-name="table.cell.border-bottom.padding-top.top">
            <text:p text:style-name="ifm_p_ifm">653</text:p>
          </table:table-cell>
          <table:table-cell table:style-name="table.cell.border-bottom.padding-top.top.pleft.pright">
            <text:p text:style-name="ifm_p_ifm">150</text:p>
          </table:table-cell>
          <table:table-cell table:style-name="table.cell.border-bottom.padding-top.top.pleft.pright">
            <text:p text:style-name="ifm_p_ifm">50</text:p>
          </table:table-cell>
          <table:table-cell table:style-name="table.cell.border-bottom.padding-top.top.pleft.pright">
            <text:p text:style-name="ifm_p_ifm">130</text:p>
          </table:table-cell>
          <table:table-cell table:style-name="table.cell.border-bottom.padding-top.top.pleft.pright">
            <text:p text:style-name="ifm_p_ifm">88</text:p>
          </table:table-cell>
          <table:table-cell table:style-name="table.cell.border-bottom.padding-top.top.pleft.pright">
            <text:p text:style-name="ifm_p_ifm">31</text:p>
          </table:table-cell>
          <table:table-cell table:style-name="table.cell.border-bottom.padding-top.top.pleft.pright">
            <text:p text:style-name="ifm_p_ifm">40</text:p>
          </table:table-cell>
          <table:table-cell table:style-name="table.cell.border-bottom.padding-top.top.pleft.pright">
            <text:p text:style-name="ifm_p_ifm">217</text:p>
          </table:table-cell>
          <table:table-cell table:style-name="table.cell.border-bottom.padding-top.top.pleft.pright">
            <text:p text:style-name="ifm_p_ifm">330</text:p>
          </table:table-cell>
          <table:table-cell table:style-name="table.cell.border-bottom.padding-top.top.pleft.pright">
            <text:p text:style-name="ifm_p_ifm">85</text:p>
          </table:table-cell>
          <table:table-cell table:style-name="table.cell.border-bottom.padding-top.top.pleft.pright">
            <text:p text:style-name="ifm_p_ifm"><text:span text:style-name="ifm_span_font.semi-bold_ifm">1.774</text:span></text:p>
          </table:table-cell>
        </table:table-row>
      </table:table>
      <text:p text:style-name="ifm_p_ifm">Op basis van een handmatige verdere uitsplitsing van deze cijfers blijkt dat per jaar in enkele tientallen cold cases onderzoekshandelingen worden verricht. Een kleiner aantal, maar nog steeds enkele tientallen, betreft zaken die daadwerkelijk in onderzoek zijn. In een aantal gevallen heeft een dergelijk onderzoek geleid tot een veroordeling.</text:p>
      <text:p text:style-name="ifm_p_mt.3.76mm_ifm">Vraag 3</text:p>
      <text:p text:style-name="ifm_p_ifm">Deelt u de mening dat de aanpak waarop per regio cold cases worden opgepakt, niet afhankelijk mag zijn de capaciteit per regio? Zo ja, waarom deelt u die mening en wat gaat u doen om de regionale verschillen op te heffen? Zo nee, waarom niet?</text:p>
      <text:p text:style-name="ifm_p_mt.3.76mm_ifm">Antwoord 3</text:p>
      <text:p text:style-name="ifm_p_ifm">Het is onmogelijk gelet op de beschikbare capaciteit bij politie om alle cold cases tegelijk op te pakken. Het prioriteren van het oppakken van opsporingsonderzoeken, waaronder cold cases, is voorbehouden aan het lokale bevoegd gezag, het Openbaar Ministerie, in afstemming met de politie. Het is onvermijdelijk dat daarbij keuzes moeten worden gemaakt.</text:p>
      <text:p text:style-name="ifm_p_ifm">Verder wordt de beschikbare politiesterkte per regionale eenheid conform artikel 39 van de Politiewet door de burgemeesters van de gemeenten en de hoofdofficier van justitie verdeeld over de onderdelen van die regionale eenheid. Ten behoeve van het onderzoek naar cold cases is binnen elke politie-eenheid een structurele voorziening ingericht bestaande uit ten minste 3 FTE’s. Deze cold case teams voeren regie op het onderzoek naar cold cases. De teams verschillen in omvang van 3,75 tot 23 fte<text:note text:id="ID-626-d37e201" text:note-class="footnote"><text:note-citation text:label="2 ">2</text:note-citation><text:note-body><text:p text:style-name="ifm_p_font.normal_size.6.93pt_mt..5mm_indent.-0.1161in_mleft.0.1161in_ifm">
                  Aanhangsel Handelingen, vergaderjaar 2017–20/18, nr. 3081.</text:p></text:note-body></text:note> en werkwijze. Grotere teams opereren zelfstandig en onderzoeken de cold cases in hun eenheid zelf. Kleinere teams voeren vooral de regie en dragen zaken aan bij reguliere opsporingsteams die het daadwerkelijke onderzoek oppakken.</text:p>
      <text:p text:style-name="ifm_p_mt.3.76mm_ifm">Vraag 4</text:p>
      <text:p text:style-name="ifm_p_ifm">Waarom zijn er rechercheurs zowel aangewezen voor cold cases als ook vermissingen? Heeft dit tot gevolg dat actuele vermissingen voor cold cases gaan en er dus niet aan cold cases wordt toegekomen? Zo ja, acht u dit acceptabel? Zo nee, waarom niet?</text:p>
      <text:p text:style-name="ifm_p_ifm">Uit hoeveel fte bestaat het Landelijk Bureau Vermiste Personen?</text:p>
      <text:p text:style-name="ifm_p_mt.3.76mm_ifm">Antwoord 4</text:p>
      <text:p text:style-name="ifm_p_ifm">Vermissingen vallen in het reguliere proces vermissingen. Als een (vermissings)zaak voldoet aan de criteria voor cold cases, bijvoorbeeld omdat er sprake is van een ernstig vermoeden van een zeer ernstig delict, dan kan deze worden aangemerkt als een cold case.</text:p>
      <text:p text:style-name="ifm_p_ifm">De vaste bezetting van het Landelijke Bureau Vermiste Personen (LBVP) bestaat uit 3 fte. Daarnaast zijn eenzelfde aantal tijdelijke medewerkers parttime voor het LBVP werkzaam. Zoals vermeld in mijn Kamerbrief van 6 april 2018, ligt de verantwoordelijkheid voor cold cases bij de regionale eenheden.<text:note text:id="ID-626-d37e229" text:note-class="footnote"><text:note-citation text:label="3 ">3</text:note-citation><text:note-body><text:p text:style-name="ifm_p_font.normal_size.6.93pt_mt..5mm_indent.-0.1161in_mleft.0.1161in_ifm">Kamerstuk 
               29 628, nr. 773</text:p></text:note-body></text:note> Het LBVP heeft geen zelfstandige taak op het gebied van cold cases, maar ondersteunt – indien gevraagd – als er bepaalde expertise nodig is en die vanuit het LBVP gegeven kan worden.</text:p>
      <text:p text:style-name="ifm_p_mt.3.76mm_ifm">Vraag 5</text:p>
      <text:p text:style-name="ifm_p_ifm">Deelt u de mening dat voor cold cases niet alleen genoeg maar ook gespecialiseerde rechercheurs nodig zijn? Zo ja, hoe gaat u dit bewerkstelligen? Zo nee, waarom deelt u die mening niet?</text:p>
      <text:p text:style-name="ifm_p_mt.3.76mm_ifm">Antwoord 5</text:p>
      <text:p text:style-name="ifm_p_ifm">De teams die het vooronderzoek of het opsporingsonderzoek naar een cold case uitvoeren, beschikken volgens de politie over de juiste kwaliteit, expertise en capaciteiten. Hierbij wordt door de politie gestuurd op de samenstelling van teams. Als er zeer gespecialiseerde kennis nodig is voor een specifieke zaak, die niet beschikbaar is in het team, kan het team worden bijgestaan door analisten, forensisch en digitaal specialisten, of gedragsdeskundigen. Daarnaast wordt bezien wat derden hierin zouden kunnen betekenen.<text:note text:id="ID-626-d37e250" text:note-class="footnote"><text:note-citation text:label="4 ">4</text:note-citation><text:note-body><text:p text:style-name="ifm_p_font.normal_size.6.93pt_mt..5mm_indent.-0.1161in_mleft.0.1161in_ifm">Aanhangsel Handelingen, vergaderjaar 2017–2018, nr. 
               3081.</text:p></text:note-body></text:note></text:p>
      <text:p text:style-name="ifm_p_mt.3.76mm_ifm">Vraag 6</text:p>
      <text:p text:style-name="ifm_p_ifm">Acht u het mogelijk en wenselijk een landelijk opererend cold cases team te doen oprichten met daarin afdoende capaciteit en kwaliteit voor het oplossen van cold cases? Zo ja, hoe gaat u dit bewerkstelligen? Zo nee, waarom niet?</text:p>
      <text:p text:style-name="ifm_p_mt.3.76mm_ifm">Antwoord 6</text:p>
      <text:p text:style-name="ifm_p_ifm">Het uitvoeren van opsporingsonderzoeken naar ernstige delicten als moord, doodslag en verkrachting behoort tot de kernactiviteiten van elke politie-eenheid, ongeacht of deze delicten zijn aan te merken als cold case of niet. Verbinding met de lokale gemeenschap en prioriteitsstelling op lokaal niveau is daarbij van belang. Een landelijk team acht ik dan ook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capaciteit ten behoeve van het oplossen van cold cases</dc:title>
    <meta:user-defined meta:name="OVERHEIDop.ParlID/DC.identifier">ah-tk-20182019-626</meta:user-defined>
    <meta:user-defined meta:name="OVERHEIDop.vraagnummer">2018Z16621</meta:user-defined>
    <meta:user-defined meta:name="OVERHEIDop.aanhangselNummer">62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Kuiken over de capaciteit ten behoeve van het oplossen van cold case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