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5</text:p>
      <text:p text:style-name="ifm_p_font.roman_mt.3.76mm_ifm">Vragen van het lid <text:span text:style-name="ifm_span_font.bold_ifm">Buitenweg</text:span> (GroenLinks) aan de Minister van Justitie en Veiligheid over <text:span text:style-name="ifm_span_font.italic_ifm">de organisatie van cold case teams</text:span> (ingezonden 9 oktober 2018).</text:p>
      <text:p text:style-name="ifm_p_font.roman_mt.3.76mm_ifm">Antwoord van Minister <text:span text:style-name="ifm_span_font.bold_ifm">Grapperhaus</text:span> (Justitie en Veiligheid) (ontvangen 13 november 2018). Zie ook Aanhangsel Handelingen, vergaderjaar 2018–2019, nr. 497.</text:p>
      <text:p text:style-name="ifm_p_mt.3.76mm_ifm">Vraag 1</text:p>
      <text:p text:style-name="ifm_p_ifm">Kent u de berichtgeving over de tekortschietende organisatie van cold case teams?<text:note text:id="ID-2018Z17957-d37e58" text:note-class="footnote"><text:note-citation text:label="1 ">1</text:note-citation><text:note-body><text:p text:style-name="ifm_p_font.normal_size.6.93pt_mt..5mm_indent.-0.1161in_mleft.0.1161in_ifm">«Politie komt nauwelijks toe aan cold cases», VPRO Argos, 18 september 2018.</text:p></text:note-body></text:note></text:p>
      <text:p text:style-name="ifm_p_mt.3.76mm_ifm">Antwoord 1</text:p>
      <text:p text:style-name="ifm_p_ifm">Ja.</text:p>
      <text:p text:style-name="ifm_p_mt.3.76mm_ifm">Vraag 2</text:p>
      <text:p text:style-name="ifm_p_ifm">Klopt het dat in verschillende politie-eenheden slechts zeer beperkte capaciteit en expertise is vrijgemaakt voor het onderzoek naar cold cases?</text:p>
      <text:p text:style-name="ifm_p_ifm">Wat is uw oordeel over de huidige organisatie van de afzonderlijke cold case teams? Deelt u de mening dat het oplossen van cold cases gebaat is bij structureel geborgde expertise van ten minste méér dan drie rechercheurs?</text:p>
      <text:p text:style-name="ifm_p_ifm">Deelt u de mening dat daarom een zekere centralisatie van het onderzoek betere garanties kan bieden voor het oplossen van cold cases? Zo nee, waarom niet? Zo ja, welke maatregelen neemt u zich voor om de aanpak verder te professionaliseren?</text:p>
      <text:p text:style-name="ifm_p_mt.3.76mm_ifm">Antwoord 2</text:p>
      <text:p text:style-name="ifm_p_ifm">Voor de vraag over de capaciteit voor het onderzoek naar cold cases verwijs ik naar het antwoord op vraag 3 van het lid Kuiken (PvdA).</text:p>
      <text:p text:style-name="ifm_p_ifm">Gelet op het aantal (actuele) misdrijven en de beschikbare politiecapaciteit is het noodzakelijk om te prioriteren in het oppakken van concrete zaken. Voor de vraag of de expertise afdoende is binnen cold case teams, verwijs ik naar het antwoord op vraag 5 van het lid Kuiken (PvdA).</text:p>
      <text:p text:style-name="ifm_p_ifm">Ik ben geen voorstander van een landelijk team voor het uitvoeren van opsporingsonderzoeken naar cold cases. Voor een meer uitgebreide uitleg verwijs ik naar mijn antwoord op vraag 6 van het lid Kuiken (PvdA). Wel is het van belang dat de politie op landelijk niveau inzet op een innovatievere en effectievere aanpak. De politie doet dit onder andere door het verspreiden van een cold case-kalender en door te experimenteren met de inzet van kunstmatige intelligentie waardoor in de toekomst snel kan worden ingeschat of een zaak kansrijk is of niet.</text:p>
      <text:h text:style-name="ifm_p_font.bold_mt.5.08mm_page.keep-with-next_ifm" text:outline-level="2">Toelichting:</text:h>
      <text:p text:style-name="ifm_p_mt.4.23mm_ifm">Deze vragen dienen ter aanvulling op eerdere vragen terzake van het lid Kuiken (PvdA), ingezonden 24 september 2018 (Aanhangsel Handelingen, vergaderjaar 2018–2019, nr. 6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de organisatie van cold case teams</dc:title>
    <meta:user-defined meta:name="OVERHEIDop.ParlID/DC.identifier">ah-tk-20182019-625</meta:user-defined>
    <meta:user-defined meta:name="OVERHEIDop.vraagnummer">2018Z17957</meta:user-defined>
    <meta:user-defined meta:name="OVERHEIDop.aanhangselNummer">625</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het lid Buitenweg over de organisatie van cold case teams</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