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Van Nispen</text:span> (SP) aan de Minister van Justitie en Veiligheid over <text:span text:style-name="ifm_span_font.italic_ifm">een voortvluchtige Amerikaanse verdachte</text:span> (ingezonden 31 augustus 2018).</text:p>
      <text:p text:style-name="ifm_p_font.roman_mt.3.76mm_ifm">Antwoord van Minister <text:span text:style-name="ifm_span_font.bold_ifm">Grapperhaus</text:span> (Justitie en Veiligheid) (ontvangen 13 november 2018).</text:p>
      <text:p text:style-name="ifm_p_mt.3.76mm_ifm">Vraag 1, 2, 3</text:p>
      <text:p text:style-name="ifm_p_ifm">Wat is uw reactie op het bericht dat een Amerikaanse voortvluchtige, verdacht van ontucht met minderjarigen, die op de lijst van de FBI met de meest gezochte pedofielen van Amerika zou staan, al zo lang probleemloos in Nederland woont en werkt?<text:note text:id="ID-624-d37e61" text:note-class="footnote"><text:note-citation text:label="1 ">1</text:note-citation><text:note-body><text:p text:style-name="ifm_p_font.normal_size.6.93pt_mt..5mm_indent.-0.1161in_mleft.0.1161in_ifm">https://www.hartvannederland.nl/nieuws/2018/voortvluchtige-amerikaanse-pedofiel-woont-al-30-jaar-in-nederland/ en https://www.crimesite.nl/amerikaanse-pedofiel-in-nederland-ongrijpbaar-voor-fbi/</text:p></text:note-body></text:note></text:p>
      <text:p text:style-name="ifm_p_ifm">Hoe kan het dat dit niet eerder aan het licht is gekomen? Wat is hier mis gegaan, en zou dat nu nog steeds kunnen gebeuren?</text:p>
      <text:p text:style-name="ifm_p_ifm">Is de veiligheid van kinderen in het geding of in het geding geweest, nu de betreffende voortvluchtige tegenover een basisschool woont en kinderen thuis muziekles geeft?</text:p>
      <text:p text:style-name="ifm_p_mt.3.76mm_ifm">Antwoord 1, 2, 3</text:p>
      <text:p text:style-name="ifm_p_ifm">Ik neem de ophef en onrust die ontstaat als een verdachte van zedenmisdrijven met minderjarige kinderen in een kinderrijke omgeving blijkt te verkeren, zeer serieus. Dit is een uiterst zorgelijke situatie. Dergelijke feiten dienen grondig te worden onderzocht en waar mogelijk te worden vervolgd.</text:p>
      <text:p text:style-name="ifm_p_ifm">De onderhavige zaak betreft een Amerikaans onderzoek en het verzoek van de VS aan Nederland tot uitlevering van de verdachte, werd pas gedaan toen de feiten naar Nederlands recht al verjaard waren. Het bilaterale uitleveringsverdrag tussen Nederland en de VS bepaalt dat uitlevering wordt geweigerd wanneer het recht tot strafvervolging naar het recht van de aangezochte staat is vervallen. Daarvan was hier sprake.</text:p>
      <text:p text:style-name="ifm_p_ifm">In de afgelopen jaren zijn er diverse wijzigingen geweest met betrekking tot verjaringstermijnen en met betrekking tot strafbaarstellingen zelf. Wanneer zaken verjaard zijn, hangt dan ook van een aantal specifieke zaaksafhankelijke factoren af. Inmiddels is het zo dat ernstige zedenfeiten jegens minderjarigen niet meer verjaren, maar dat is alleen zo voor nieuwe feiten of feiten die ten tijde van de invoering van deze wet op 1 april 2013 nog niet verjaard waren. De feiten waarvoor de VS uitlevering zocht, zijn van langer geleden en zijn derhalve beoordeeld naar de wetgeving van die tijd. De verjaringstermijn hing destijds af van de maximumstraf die met betrekking tot het betreffende misdrijf kon worden opgelegd en ging in op de dag nadat het slachtoffer achttien jaar was geworden. Toepassing van deze regelgeving leidde tot de vaststelling dat de onderhavige zaken reeds verjaard waren op het moment dat de VS om uitlevering vroegen. Ik begrijp en voel ook de frustratie die ontstaat als vervolging van een verdachte van dergelijke misdrijven niet meer mogelijk is doordat de feiten zijn verjaard.</text:p>
      <text:p text:style-name="ifm_p_ifm">Ik kan bevestigen dat er tussen de Amerikaanse en Nederlandse politie contact is geweest over deze zaak. Daarnaast is er in 2015 vanuit de gemeente, in samenspraak met de betreffende basisschool en de GGD, een informatiebijeenkomst georganiseerd voor mensen voor wie dit relevant werd geacht. Verder kan ik geen inhoudelijke mededelingen doen over deze individuele zaak.</text:p>
      <text:p text:style-name="ifm_p_mt.3.76mm_ifm">Vraag 4</text:p>
      <text:p text:style-name="ifm_p_ifm">Welke (juridische) mogelijkheden zijn er om het strafproces zo mogelijk alsnog te laten plaatsvinden en in ieder geval de veiligheid te waarborgen?</text:p>
      <text:p text:style-name="ifm_p_mt.3.76mm_ifm">Antwoord 4</text:p>
      <text:p text:style-name="ifm_p_ifm">Nederland kan geen personen uitleveren wegens feiten die naar Nederlands recht verjaard zijn. Evenmin kan een dergelijke zaak van de VS worden overgenomen voor vervolging in Nederland. De Amerikaanse autoriteiten beschikken over het instrument van een internationale signalering. Het gevolg daarvan kan zijn dat betrokkene wordt aangehouden wanneer hij zich buiten Nederland begeeft, indien er op basis van de geldende wetgeving in het land waarin hij zich bevindt, uitlevering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een voortvluchtige Amerikaanse verdachte</dc:title>
    <meta:user-defined meta:name="OVERHEIDop.ParlID/DC.identifier">ah-tk-20182019-624</meta:user-defined>
    <meta:user-defined meta:name="OVERHEIDop.vraagnummer">2018Z15044</meta:user-defined>
    <meta:user-defined meta:name="OVERHEIDop.aanhangselNummer">62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Van Nispen over het bericht een voortvluchtige Amerikaanse verdachte</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