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de leden <text:span text:style-name="ifm_span_font.bold_ifm">Becker</text:span> (VVD) en <text:span text:style-name="ifm_span_font.bold_ifm">Jasper vanDijk</text:span> (SP) aan de Minister van Sociale Zaken en Werkgelegenheid over <text:span text:style-name="ifm_span_font.italic_ifm">de antwoorden op eerdere vragen over het bericht «Jongerenreis naar radicale prediker»</text:span> (ingezonden 16 oktober 2018).</text:p>
      <text:p text:style-name="ifm_p_font.roman_mt.3.76mm_ifm">Mededeling van Minister <text:span text:style-name="ifm_span_font.bold_ifm">Koolmees</text:span> (Sociale Zaken en Werkgelegenheid) (ontvangen 13 november 2018)</text:p>
      <text:p text:style-name="ifm_p_mt.3.76mm_ifm">Vraag 1</text:p>
      <text:p text:style-name="ifm_p_ifm">Kunt u alsnog antwoord geven op de vraag of het waar is dat Milli Görüş tientallen jongeren heeft meegenomen naar Turkije voor onderwijs door een radicale imam en of u van dit feit op de hoogte was in plaats van te verwijzen naar een persbericht van Milli Görüş zelf?<text:note text:id="ID-2018Z18493-d37e61" text:note-class="footnote"><text:note-citation text:label="1 ">1</text:note-citation><text:note-body><text:p text:style-name="ifm_p_font.normal_size.6.93pt_mt..5mm_indent.-0.1161in_mleft.0.1161in_ifm">Aanhangsel Handelingen, vergaderjaar 2018–2019, nr. 180</text:p></text:note-body></text:note> Zo nee, waarom niet?</text:p>
      <text:p text:style-name="ifm_p_mt.3.76mm_ifm">Vraag 2</text:p>
      <text:p text:style-name="ifm_p_ifm">Kunt u uitsluiten dat tijdens de reizen van Milli Görüş Nederlandse jongeren geënthousiasmeerd zijn voor denkbeelden die haaks staan op de uitgangspunten van de rechtsstaat, de Nederlandse wetgeving en de waarden die in Nederland worden gekoesterd? Zo nee, bent u bereid nader onderzoek te doen, aangezien u stelt dat de overheid in voorkomende gevallen kan optreden?</text:p>
      <text:p text:style-name="ifm_p_mt.3.76mm_ifm">Vraag 3</text:p>
      <text:p text:style-name="ifm_p_ifm">Welke mogelijkheden heeft u om na te gaan of jongeren doelbewust geënthousiasmeerd worden voor dergelijke denkbeelden en op te treden wanneer dat het geval is?</text:p>
      <text:p text:style-name="ifm_p_mt.3.76mm_ifm">Vraag 4</text:p>
      <text:p text:style-name="ifm_p_ifm">Geldt de vrijheid van maatschappelijke en religieuze organisaties om buitenlandse reizen te organiseren – ook als het gaat om reizen met minderjarige kinderen naar onvrije landen – of bent u bereid enige vorm van toezicht te houden om de vrijheid van deze kinderen en de veiligheid van alle Nederlanders te beschermen, ook nu is gebleken dat er is onderwezen door een radicale imam?</text:p>
      <text:p text:style-name="ifm_p_mt.3.76mm_ifm">Vraag 5</text:p>
      <text:p text:style-name="ifm_p_ifm">Hoe beoordeelt u het recente persbericht van Milli Görüş, waarin staat dat het bezoek aan Nureddin Yildiz (die banden heeft met de jihadistische strijdgroep Ahrar al-Sham) een onderdeel van het programma was en dat de uitspraak van Yildiz, dat trouwen met een 6 jarig kind is toegestaan en dat mannen vrouwen mogen slaan, volgens Milli Görüş al enkele jaren uit de context worden gehaald?<text:note text:id="ID-2018Z18493-d37e95" text:note-class="footnote"><text:note-citation text:label="2 ">2</text:note-citation><text:note-body><text:p text:style-name="ifm_p_font.normal_size.6.93pt_mt..5mm_indent.-0.1161in_mleft.0.1161in_ifm">Persbericht van 20 augustus 2018, Amsterdam.</text:p></text:note-body></text:note></text:p>
      <text:p text:style-name="ifm_p_mt.3.76mm_ifm">Vraag 6</text:p>
      <text:p text:style-name="ifm_p_ifm">Deelt u de mening dat het zorgelijk is dat Milli Görüş geen afstand neemt van Yildiz, noch van zijn uitspraken en de reizen alleen tijdelijk staakt vanwege maatschappelijke commotie? Zo ja, hoe gaat u ervoor zorgen dat ook Milli Görüş maatregelen neemt om te voorkomen dat jongeren onder invloed komen van predikers met radicale boodschappen? Welke mogelijkheden heeft u wanneer blijkt dat organisaties zelf onvoldoende maatregelen treffen om dit te voorkomen, anders dan het voeren van een gesprek?</text:p>
      <text:p text:style-name="ifm_p_mt.3.76mm_ifm">Vraag 7</text:p>
      <text:p text:style-name="ifm_p_ifm">Kunt u onderzoeken of Milli Görüş vandaag de dag daadwerkelijk een onafhankelijke organisatie is zonder stevige banden, beïnvloeding en financiering vanuit Turkije? Bent u bereid daarbij samen te werken met uw Belgische collega, nu ook de Belgische inlichtingendienst gaat uitzoeken welke verenigingen en geldstromen schuilgaan achter de organisatie Milli Görüş?<text:note text:id="ID-2018Z18493-d37e117" text:note-class="footnote"><text:note-citation text:label="3 ">3</text:note-citation><text:note-body><text:p text:style-name="ifm_p_font.normal_size.6.93pt_mt..5mm_indent.-0.1161in_mleft.0.1161in_ifm">https://www.telegraaf.nl/telegraaf-i/7fj/NeDYt</text:p></text:note-body></text:note></text:p>
      <text:p text:style-name="ifm_p_mt.3.76mm_ifm">Vraag 8</text:p>
      <text:p text:style-name="ifm_p_ifm">Kent u het bericht in NRC dat gemeentebesturen, waar Milli Görüş actief is, in hun maag zitten met de band tussen de moskeeorganisatie en de Turkse prediker?<text:note text:id="ID-2018Z18493-d37e131" text:note-class="footnote"><text:note-citation text:label="4 ">4</text:note-citation><text:note-body><text:p text:style-name="ifm_p_font.normal_size.6.93pt_mt..5mm_indent.-0.1161in_mleft.0.1161in_ifm">https://www.nrc.nl/nieuws/2018/08/17/jongerenreis-naar-radicale-prediker-a1613504</text:p></text:note-body></text:note> Kunt u alsnog antwoord geven op de vraag of gemeenten op de hoogte waren van deze reizen? Heeft u contact (gehad) met gemeenten waar vanuit deze reizen zijn georganiseerd? Zo nee, waarom niet en bent u bereid alsnog contact met hen te hebben over hun zorgen?</text:p>
      <text:p text:style-name="ifm_p_mt.3.76mm_ifm">Vraag 9</text:p>
      <text:p text:style-name="ifm_p_ifm">Hoe en op welke termijn wordt de interdepartementale samenwerking versterkt zodat lokale en landelijke informatie bijeen wordt gebracht om gezamenlijk te kunnen acteren bij zorgelijke signalen?<text:note text:id="ID-2018Z18493-d37e146" text:note-class="footnote"><text:note-citation text:label="5 ">5</text:note-citation><text:note-body><text:p text:style-name="ifm_p_font.normal_size.6.93pt_mt..5mm_indent.-0.1161in_mleft.0.1161in_ifm">Motie Becker: Kamerstuk 29 614, nr. 86</text:p></text:note-body></text:note></text:p>
      <text:p text:style-name="ifm_p_mt.3.76mm_ifm">Vraag 10</text:p>
      <text:p text:style-name="ifm_p_ifm">Herinnert u zich dat u heeft aangeven dat als in de toekomst blijkt dat Milli Görüş in haar imamopleiding wettelijke grenzen overtreedt, de overheid in actie kan komen? Hoe komt u daar achter zonder toezicht? Zou u willen overwegen om onderwijs, dat mede wordt aangeboden door organisaties gefinancierd en/of gelieerd aan onvrije landen en/of waarvan bekend is dat in het verleden onvoldoende is gedaan om te voorkomen dat jongeren worden geënthousiasmeerd voor eerdergenoemde onwenselijke denkbeelden, onder een vorm van toezicht te plaatsen?</text:p>
      <text:p text:style-name="ifm_p_mt.3.76mm_ifm">Vraag 11</text:p>
      <text:p text:style-name="ifm_p_ifm">Kan de Kamer de brief over de uitkomsten van uw gesprekken met moskeekoepelorganisaties, zoals toegezegd in het algemeen overleg Preventie radicalisering van 20 juni 2018, spoedig tegemoet zien?</text:p>
      <text:p text:style-name="ifm_p_mt.3.76mm_ifm">Vraag 12</text:p>
      <text:p text:style-name="ifm_p_ifm">Bent u bereid deze vragen zo snel mogelijk te beantwoorden met het oog op het in te plannen plenaire debat over Turkse beïnvloeding in Nederland?</text:p>
      <text:h text:style-name="ifm_p_font.bold_mt.5.08mm_page.keep-with-next_ifm" text:outline-level="2">Mededeling</text:h>
      <text:p text:style-name="ifm_p_mt.4.23mm_ifm">Hierbij deel ik u mede dat de beantwoording van de Kamervragen van de leden Becker (VVD) en Jasper van Dijk (SP) over antwoorden op eerdere vragen over het bericht «Jongerenreis naar radicale prediker» niet binnen de gestelde termijn van drie weken mogelijk is omdat de beantwoording van de vrage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vragen van de leden Becker en Jasper van Dijk over antwoorden op eerdere vragen inzake het bericht "Jongerenreis naar radicale prediker"</dc:title>
    <meta:user-defined meta:name="OVERHEIDop.ParlID/DC.identifier">ah-tk-20182019-620</meta:user-defined>
    <meta:user-defined meta:name="OVERHEIDop.vraagnummer">2018Z18493</meta:user-defined>
    <meta:user-defined meta:name="OVERHEIDop.aanhangselNummer">620</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B. Becker</meta:user-defined>
    <meta:user-defined meta:name="OVERHEIDop.ontvanger">W. Koolmee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Uitstel beantwoording van vragen van de leden Becker en Jasper van Dijk over antwoorden op eerdere vragen inzake het bericht "Jongerenreis naar radicale prediker"</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