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9</text:p>
      <text:p text:style-name="ifm_p_font.roman_mt.3.76mm_ifm">Vragen van de leden <text:span text:style-name="ifm_span_font.bold_ifm">Nijkerken-de Haan</text:span>, <text:span text:style-name="ifm_span_font.bold_ifm">Tielen</text:span> en <text:span text:style-name="ifm_span_font.bold_ifm">Lodders</text:span> (allen VVD) aan de Staatssecretaris van Sociale Zaken en Werkgelegenheid, de Minister van Onderwijs, Cultuur en Wetenschap en de Staatssecretaris van Financiën over <text:span text:style-name="ifm_span_font.italic_ifm">het bericht «Onterecht geld opstrijken; Ouders kunnen zich inschrijven voor studie en, zonder ooit op te dagen, kinderopvangtoeslag ontvangen. Waterdichte controle is er niet»</text:span> (ingezonden 19 oktober 2018).</text:p>
      <text:p text:style-name="ifm_p_font.roman_mt.3.76mm_ifm">Antwoord van Staatssecretaris <text:span text:style-name="ifm_span_font.bold_ifm">Snel</text:span> (Financiën), mede namens de Staatssecretaris van Sociale Zaken en Werkgelegenheid en de Minister van Onderwijs, Cultuur en Wetenschap (ontvangen 13 november 2018).</text:p>
      <text:p text:style-name="ifm_p_mt.3.76mm_ifm">Vraag 1</text:p>
      <text:p text:style-name="ifm_p_ifm">Bent u bekend met het bericht «Onterecht geld opstrijken; Ouders kunnen zich inschrijven voor studie en, zonder ooit op te dagen, kinderopvangtoeslag ontvangen. Waterdichte controle is er niet»?<text:note text:id="ID-2018Z18894-d37e64" text:note-class="footnote"><text:note-citation text:label="1 ">1</text:note-citation><text:note-body><text:p text:style-name="ifm_p_font.normal_size.6.93pt_mt..5mm_indent.-0.1161in_mleft.0.1161in_ifm">Elsevier 17 oktober 2018; https://www.elsevierweekblad.nl/economie/achtergrond/2018/10/onterecht-geld-opstrijken-150197w/</text:p></text:note-body></text:note></text:p>
      <text:p text:style-name="ifm_p_mt.3.76mm_ifm">Antwoord 1</text:p>
      <text:p text:style-name="ifm_p_ifm">Ja.</text:p>
      <text:p text:style-name="ifm_p_mt.3.76mm_ifm">Vraag 2</text:p>
      <text:p text:style-name="ifm_p_ifm">Hoeveel huishoudens ontvangen kinderopvangtoeslag? Hoeveel huishoudens ontvangen kinderopvangtoeslag omdat één van de ouders een studie volgt?</text:p>
      <text:p text:style-name="ifm_p_mt.3.76mm_ifm">Antwoord 2</text:p>
      <text:p text:style-name="ifm_p_ifm">In totaal ontvingen vorig jaar 486.000 huishoudens kinderopvangtoeslag voor de opvang van 733.000 kinderen<text:note text:id="ID-619-d37e88" text:note-class="footnote"><text:note-citation text:label="2 ">2</text:note-citation><text:note-body><text:p text:style-name="ifm_p_font.normal_size.6.93pt_mt..5mm_indent.-0.1161in_mleft.0.1161in_ifm">Rijksjaarverslag 2017 XV Sociale Zaken en Werkgelegenheid</text:p></text:note-body></text:note>. Circa 10.000 huishoudens ontvingen kinderopvangtoeslag vanwege hun doelgroepstatus als studerend ouder voor de formele opvang van 13.000 kinderen.</text:p>
      <text:p text:style-name="ifm_p_mt.3.76mm_ifm">Vraag 3</text:p>
      <text:p text:style-name="ifm_p_ifm">Kunt u aangeven hoeveel terugvorderingen er plaatsvinden vanwege het onterecht ontvangen van kinderopvangtoeslag omdat ouders wel een bewijs van inschrijving hebben, maar in werkelijkheid de studie niet volgen? Zo ja, wat wordt er gedaan om deze vorm van misbruik en fraude te voorkomen? Zo nee, waarom niet?</text:p>
      <text:p text:style-name="ifm_p_mt.3.76mm_ifm">Antwoord 3</text:p>
      <text:p text:style-name="ifm_p_ifm">Het niet volgen van de studie is geen grond voor het terugvorderen van de kinderopvangtoeslag. Indien een ouder ingeschreven staat bij een onderwijsinstelling waarnaar verwezen wordt in artikel 1.6 lid 1 letter j van de Wet kinderopvang (Wko), voldoet deze ouder aan één van de voorwaarden om in aanmerking te komen voor kinderopvangtoeslag. Hier controleert de Belastingdienst op.</text:p>
      <text:p text:style-name="ifm_p_ifm">De kinderopvangtoeslag is een inkomensafhankelijke tegemoetkoming in de kosten van kinderopvang. Deze tegemoetkoming zal altijd minder zijn dan de gemaakte kosten voor het gebruik van kinderopvang, omdat de ouder een inkomensafhankelijke eigen bijdrage moet betalen voor de kinderopvang. Er is geen financiële prikkel voor ouders om zich in te schrijven als student, enkel om in aanmerking te komen voor kinderopvangtoeslag, omdat bovenop het inschrijfgeld de eigen bijdrage betaald moet worden. Betaalt een ouder de eigen bijdrage niet, dan wordt niet voldaan aan de voorwaarden en zal de Belastingdienst de volledige kinderopvangtoeslag terugvorderen.</text:p>
      <text:p text:style-name="ifm_p_mt.3.76mm_ifm">Vraag 4</text:p>
      <text:p text:style-name="ifm_p_ifm">Klopt het dat een bewijs van inschrijving bij een erkende opleiding voldoende is om aanspraak te maken op kinderopvangtoeslag? Zo ja, wat vindt u hiervan?</text:p>
      <text:p text:style-name="ifm_p_mt.3.76mm_ifm">Antwoord 4</text:p>
      <text:p text:style-name="ifm_p_ifm">Voor het recht op kinderopvangtoeslag gelden verschillende eisen. Ouders moeten werken of onder een doelgroep vallen, bijvoorbeeld ouders die zijn ingeschreven bij een school of instelling<text:note text:id="ID-619-d37e124" text:note-class="footnote"><text:note-citation text:label="3 ">3</text:note-citation><text:note-body><text:p text:style-name="ifm_p_font.normal_size.6.93pt_mt..5mm_indent.-0.1161in_mleft.0.1161in_ifm">Als bedoeld in paragraaf 2.4 van de Wet tegemoetkoming onderwijsbijdragen en schoolkosten dan wel als bedoeld in de artikelen 2.8 tot en met 2.11 van de Wet studiefinanciering 2000.</text:p></text:note-body></text:note>. Daarnaast moeten ouders hun kind naar een erkende kinderopvangorganisatie brengen en een inkomensafhankelijke eigen bijdrage betalen voor deze opvang. Een bewijs van inschrijving alleen is dus niet voldoende.</text:p>
      <text:p text:style-name="ifm_p_mt.3.76mm_ifm">Vraag 5</text:p>
      <text:p text:style-name="ifm_p_ifm">Welke controle is er en hoe vaak vindt controle plaats op het ontvangen van kinderopvangtoeslag voor studerende ouders?</text:p>
      <text:p text:style-name="ifm_p_mt.3.76mm_ifm">Antwoord 5</text:p>
      <text:p text:style-name="ifm_p_ifm">De Belastingdienst controleert of de aanvrager of diens partner staat ingeschreven bij een onderwijsinstelling waarnaar wordt verwezen in artikel 1.6, lid 1, letter j Wko. Die controle vindt plaats aan de hand van informatie die van de Dienst Uitvoering Onderwijs per kwartaal wordt ontvangen. Komt de toeslagontvanger niet voor in deze contra-informatie, dan vraagt de Belastingdienst het bewijs van inschrijving op bij de burger.</text:p>
      <text:p text:style-name="ifm_p_mt.3.76mm_ifm">Vraag 6</text:p>
      <text:p text:style-name="ifm_p_ifm">Is er verschil in de wijze waarop controle plaatsvindt tussen ontvangers van kinderopvangtoeslag die zijn ingeschreven bij bekostigde en bij niet-bekostigde opleidingen? Zo ja, wat is het verschil?</text:p>
      <text:p text:style-name="ifm_p_mt.3.76mm_ifm">Antwoord 6</text:p>
      <text:p text:style-name="ifm_p_ifm">Nee, er is geen verschil in de wijze waarop de controle plaatsvindt. De wijze waarop de controle plaatsvindt is beschreven bij het antwoord op vraag 5.</text:p>
      <text:p text:style-name="ifm_p_mt.3.76mm_ifm">Vraag 7</text:p>
      <text:p text:style-name="ifm_p_ifm">In hoeverre denkt u dat controle voldoende is om misbruik van kinderopvangtoeslag door deze groep ouders tegen te gaan? Welke mogelijkheden ziet u om misbruik van kinderopvangtoeslag onder «studerende» ouders tegen te gaan? In welke mate is effectieve controle in deze gevallen überhaupt mogelijk?</text:p>
      <text:p text:style-name="ifm_p_mt.3.76mm_ifm">Antwoord 7</text:p>
      <text:p text:style-name="ifm_p_ifm">Zoals ook bij het antwoord op vraag 3 aangegeven is inschrijving bij de instelling een van de voorwaarden om in aanmerking te komen voor kinderopvangtoeslag. De controle is gericht op de inschrijving bij de instelling. Deze controle wordt voldoende effectief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kerken-de Haan, Tielen en Lodders over het bericht ‘Onterecht geld opstrijken; Ouders kunnen zich inschrijven voor studie en, zonder ooit op te dagen, kinderopvangtoeslag ontvangen. Waterdichte controle is er niet’</dc:title>
    <meta:user-defined meta:name="OVERHEIDop.ParlID/DC.identifier">ah-tk-20182019-619</meta:user-defined>
    <meta:user-defined meta:name="OVERHEIDop.vraagnummer">2018Z18894</meta:user-defined>
    <meta:user-defined meta:name="OVERHEIDop.aanhangselNummer">61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J.Z.C.M. Tielen</meta:user-defined>
    <meta:user-defined meta:name="OVERHEIDop.indiener">C.N.A. Nijkerken-de Haan</meta:user-defined>
    <meta:user-defined meta:name="OVERHEIDop.ontvanger">M. Snel</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de leden Nijkerken-de Haan, Tielen en Lodders over het bericht ‘Onterecht geld opstrijken; Ouders kunnen zich inschrijven voor studie en, zonder ooit op te dagen, kinderopvangtoeslag ontvangen. Waterdichte controle is er niet’</meta:user-defined>
    <meta:user-defined meta:name="DCTERMS.W3CDTF/DCTERMS.available">2018-11-14</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