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de leden <text:span text:style-name="ifm_span_font.bold_ifm">Groothuizen</text:span> en <text:span text:style-name="ifm_span_font.bold_ifm">Diertens</text:span> (beiden D66) aan de Staatssecretarissen van Justitie en Veiligheid en van Binnenlandse Zaken en Koninkrijksrelaties over <text:span text:style-name="ifm_span_font.italic_ifm">het rapport «Opgesloten en uitgezet» van Amnesty International</text:span> (ingezonden 14 september 2018).</text:p>
      <text:p text:style-name="ifm_p_font.roman_mt.3.76mm_ifm">Antwoord van Staatssecretaris <text:span text:style-name="ifm_span_font.bold_ifm">Knops</text:span> (Binnenlandse Zaken en Koninkrijksrelaties), mede namens de Staatssecretaris van Justitie en Veiligheid (ontvangen 13 november 2018). Zie ook Aanhangsel Handelingen, vergaderjaar 2018–2019, nr. 258.</text:p>
      <text:p text:style-name="ifm_p_mt.3.76mm_ifm">Vraag 1</text:p>
      <text:p text:style-name="ifm_p_ifm">Heeft u kennisgenomen van het rapport «Opgesloten en uitgezet» van Amnesty International?</text:p>
      <text:p text:style-name="ifm_p_mt.3.76mm_ifm">Antwoord 1</text:p>
      <text:p text:style-name="ifm_p_ifm">Ja</text:p>
      <text:p text:style-name="ifm_p_mt.3.76mm_ifm">Vraag 2</text:p>
      <text:p text:style-name="ifm_p_ifm">Hoeveel Venezolanen zijn er op dit moment op Curaçao en hoeveel zijn er op Aruba en Bonaire?</text:p>
      <text:p text:style-name="ifm_p_mt.3.76mm_ifm">Antwoord 2</text:p>
      <text:p text:style-name="ifm_p_ifm">Zoals gesteld in het antwoord op de Kamervragen van het lid Bosman (VVD) d.d. 22 mei 2018<text:note text:id="ID-618-d37e83" text:note-class="footnote"><text:note-citation text:label="1 ">1</text:note-citation><text:note-body><text:p text:style-name="ifm_p_font.normal_size.6.93pt_mt..5mm_indent.-0.1161in_mleft.0.1161in_ifm">Aanhangsel Handelingen, vergaderjaar 2017–2018, nr. 2148</text:p></text:note-body></text:note>, hebben de autoriteiten van Aruba gemeld dat er in 2017 bijna 3000 mensen met de Venezolaanse nationaliteit, niet zijnde een dubbele nationaliteit, waren ingeschreven in het bevolkingsregister. In het bevolkingsregister van Curaçao stonden 3832 personen met de Venezolaanse nationaliteit ingeschreven. Op Bonaire is de afdeling Burgerzaken van het Openbaar Lichaam Bonaire verantwoordelijk voor de «Basisadministratie persoonsgegevens». Uit hun gegevens blijkt dat er 751 personen met de Venezolaanse nationaliteit stonden ingeschreven op Bonaire. Concrete gegevens over het aantal illegale Venezolanen op deze eilanden zijn mij niet bekend.</text:p>
      <text:p text:style-name="ifm_p_mt.3.76mm_ifm">Vraag 3</text:p>
      <text:p text:style-name="ifm_p_ifm">Hoeveel mensen op Curaçao zijn door de VN-Vluchtelingenorganisatie UNHCR geregistreerd? Hoeveel daarvan hebben de Venezolaanse nationaliteit?</text:p>
      <text:p text:style-name="ifm_p_mt.3.76mm_ifm">Antwoord 3</text:p>
      <text:p text:style-name="ifm_p_ifm">UNHCR heeft laten weten dat het aantal door UNHCR op Curaçao geregistreerde personen met de Venezolaanse nationaliteit, inclusief het aantal personen met de Venezolaanse nationaliteit die het voornemen hebben geuit om asiel aan te vragen, neerkomt op een totaal van 679 personen sinds 2014 (stand op 31 december 2017).<text:note text:id="ID-618-d37e104" text:note-class="footnote"><text:note-citation text:label="2 ">2</text:note-citation><text:note-body><text:p text:style-name="ifm_p_font.normal_size.6.93pt_mt..5mm_indent.-0.1161in_mleft.0.1161in_ifm">https://data2.unhcr.org/en/situations/vensit</text:p></text:note-body></text:note> Het gaat daarbij – zo laat UNHCR weten – niet alleen om Venezolanen die officieel zijn geregistreerd in het registratiesysteem van UNHCR, maar ook om personen die het Refugee Status Determination formulier bij de UNHCR hebben ingediend en om personen die anderszins de wens kenbaar hebben gemaakt om asiel aan te vragen, maar die zich nog niet hebben geregistreerd bij UNHCR. De autoriteiten van Curaçao geven aan dat zij – op basis van een lijst die zij hebben ontvangen van UNHCR – uitgaan van 312 personen, waarvan 180 Venezolaan zijn. Het gaat hierbij echter alleen om personen die UNHCR heeft geregistreerd op Curaçao tijdens bezoeken in het laatste kwartaal van 2017.</text:p>
      <text:p text:style-name="ifm_p_mt.3.76mm_ifm">Vraag 4</text:p>
      <text:p text:style-name="ifm_p_ifm">Hoeveel mensen zijn sinds 2015 vanaf Curaçao hergevestigd door de UNHCR? Hoeveel mensen wachten op hervestiging?</text:p>
      <text:p text:style-name="ifm_p_mt.3.76mm_ifm">Antwoord 4</text:p>
      <text:p text:style-name="ifm_p_ifm">UNHCR geeft aan dat tussen 2015–2018, 11 personen (5 zaken) daadwerkelijk hervestigd zijn vanaf Curaçao. Daarnaast zijn tussen 2015–2017 nog eens 34 personen (19 zaken) voorgedragen voor hervestiging bij derde landen. Bijna al deze voordrachten zijn gedaan in 2016/2017. Op dit moment hebben hervestigingslanden 5 zaken geaccepteerd voor hervestiging. De betreffende personen zullen mogelijk nog dit jaar vertrekken naar het ontvangende land. UNHCR stelt dat er nog diverse zaken in afwachting zijn van verdere afhandeling door de International Organization for Migration (IOM) en/of ontvangende landen.</text:p>
      <text:p text:style-name="ifm_p_mt.3.76mm_ifm">Vraag 5</text:p>
      <text:p text:style-name="ifm_p_ifm">Klopt het dat de autoriteiten op Curaçao in juli 2017 hebben besloten het registratieproces en de procedure over te nemen van UNHCR?</text:p>
      <text:p text:style-name="ifm_p_mt.3.76mm_ifm">Antwoord 5</text:p>
      <text:p text:style-name="ifm_p_ifm">Zoals beschreven in de Kamerbrief<text:note text:id="ID-618-d37e137" text:note-class="footnote"><text:note-citation text:label="3 ">3</text:note-citation><text:note-body><text:p text:style-name="ifm_p_font.normal_size.6.93pt_mt..5mm_indent.-0.1161in_mleft.0.1161in_ifm">Kamerstuk 29 653, nr. 34</text:p></text:note-body></text:note> van 4 september 2017, als ook gesteld in antwoord op vragen van het lid Bosman (VVD)<text:note text:id="ID-618-d37e147" text:note-class="footnote"><text:note-citation text:label="4 ">4</text:note-citation><text:note-body><text:p text:style-name="ifm_p_font.normal_size.6.93pt_mt..5mm_indent.-0.1161in_mleft.0.1161in_ifm">Aanhangsel Handelingen, vergaderjaar 2017–2018, nr. 2147</text:p></text:note-body></text:note> van 22 mei 2018, is de Toelatingsorganisatie van Curaçao sinds juli 2017 verantwoordelijk voor de registratie en doorgeleiding van asielaanvragen richting de UNHCR, een taak die voorheen belegd was bij het Rode Kruis. De asielprocedure zelf, inclusief de rol van UNHCR, is verder ongewijzigd.</text:p>
      <text:p text:style-name="ifm_p_mt.3.76mm_ifm">Vraag 6</text:p>
      <text:p text:style-name="ifm_p_ifm">Waarom hebben de autoriteiten deze procedure niet gepubliceerd? Hoe beoordeelt u dat?</text:p>
      <text:p text:style-name="ifm_p_mt.3.76mm_ifm">Antwoord 6</text:p>
      <text:p text:style-name="ifm_p_ifm">De autoriteiten van Curaçao hebben aangegeven dat de procedure is gepubliceerd. De procedure staat beschreven op de website van de overheid van Curaçao.<text:note text:id="ID-618-d37e169" text:note-class="footnote"><text:note-citation text:label="5 ">5</text:note-citation><text:note-body><text:p text:style-name="ifm_p_font.normal_size.6.93pt_mt..5mm_indent.-0.1161in_mleft.0.1161in_ifm">http://www.gobiernu.cw/nl/documenten/beslissingen/procedure-voor-bescherming-op-grond-van-artikel-3-evrm/</text:p></text:note-body></text:note> Daarnaast hebben zij op 21 juni 2018 in een openbare informatiesessie de maatschappij geïnformeerd over de procedure.</text:p>
      <text:p text:style-name="ifm_p_mt.3.76mm_ifm">Vraag 7</text:p>
      <text:p text:style-name="ifm_p_ifm">Voldoet de procedure die is vastgelegd in het besluit van juli 2017 aan de relevante internationale verdragen? Zo nee, op welke punten niet? Zo ja, kunt u dat toelichten?</text:p>
      <text:p text:style-name="ifm_p_mt.3.76mm_ifm">Antwoord 7</text:p>
      <text:p text:style-name="ifm_p_ifm">De toets op artikel 3 EVRM is een absolute verplichting. Dit betekent dat de autoriteiten van Curaçao altijd de toets op artikel 3 EVRM moeten verrichten als een migrant een verzoek om bescherming indient. In dit verband maakt het niet uit dat de migrant illegaal of legaal Curaçao is ingereisd of al enige tijd (illegaal) verblijft op Curaçao. De bestaande artikel 3 EVRM procedure van Curaçao moet mogelijk worden aangepast, omdat op basis van informatie van de Curaçaose autoriteiten een persoon die al enige tijd (illegaal) in Curaçao verblijft volgens de huidige artikel 3 EVRM procedure geen beroep lijkt te kunnen doen op deze procedure. Hierover worden momenteel, onder andere door JenV, gesprekken gevoerd met Curaçao.</text:p>
      <text:p text:style-name="ifm_p_mt.3.76mm_ifm">Vraag 8</text:p>
      <text:p text:style-name="ifm_p_ifm">Zijn de autoriteiten op Curaçao, naar uw oordeel, in staat deze procedure correct uit te voeren?</text:p>
      <text:p text:style-name="ifm_p_mt.3.76mm_ifm">Antwoord 8</text:p>
      <text:p text:style-name="ifm_p_ifm">Ja. De Toelatingsorganisatie in Curaçao beoordeelt onder verantwoordelijkheid van de Minister van Justitie van Curaçao de aanvraag en bepaalt of betrokkene in aanmerking komt voor bescherming op grond van een artikel 3 EVRM procedure.</text:p>
      <text:p text:style-name="ifm_p_mt.3.76mm_ifm">Vraag 9</text:p>
      <text:p text:style-name="ifm_p_ifm">Hoe beoordeelt u de samenwerking tussen Curaçao en de UNHCR? Welke mogelijkheden tot verbetering ziet u?</text:p>
      <text:p text:style-name="ifm_p_ifm">Antwoord 9:</text:p>
      <text:p text:style-name="ifm_p_ifm">Ik ben niet betrokken bij de samenwerking tussen Curaçao en UNHCR. Een appreciatie van de samenwerking tussen Curaçao en UNHCR past mij daarom niet.</text:p>
      <text:p text:style-name="ifm_p_mt.3.76mm_ifm">Vraag 10</text:p>
      <text:p text:style-name="ifm_p_ifm">Hoe beoordeelt u het gegeven dat in de praktijk mensen niet worden geïnformeerd over hun rechtspositie en rechtsmiddelen? Wat kunt u doen teneinde dat te verbeteren?</text:p>
      <text:p text:style-name="ifm_p_mt.3.76mm_ifm">Antwoord 10</text:p>
      <text:p text:style-name="ifm_p_ifm">De rechtszekerheid is een verantwoordelijkheid van het land Curaçao. Het kabinet acht het van belang dat in het kader van goed en deugdelijk bestuur de landen in het Koninkrijk de nodige procedures hebben ingericht zodat zij aan deze normen voldoen.</text:p>
      <text:p text:style-name="ifm_p_mt.3.76mm_ifm">Vraag 11, 12</text:p>
      <text:p text:style-name="ifm_p_ifm">Klopt het dat een delegatie van de Immigratie en Naturalisatie Dienst, Curaçao heeft bezocht?</text:p>
      <text:p text:style-name="ifm_p_ifm">Wat waren de bevindingen en wat gaat u daarmee doen?</text:p>
      <text:p text:style-name="ifm_p_ifm">Op welke manier ondersteunt Nederland, Curaçao bij het beoordelen van asielverzoeken?</text:p>
      <text:p text:style-name="ifm_p_mt.3.76mm_ifm">Antwoord 11, 12</text:p>
      <text:p text:style-name="ifm_p_ifm">Begin juni 2018 hebben diverse Nederlandse diensten en departementen, waaronder de IND, een werkbezoek gebracht aan Curaçao, gericht op de doorontwikkeling van het Curaçaose migratiebeleid en de processen voor de afhandeling van grotere aantallen migranten. Op verzoek van de Minister van Justitie van Curaçao hebben experts van de IND en het Ministerie van Justitie en Veiligheid in augustus tevens een meerdaags vervolgbezoek gebracht aan Curaçao. Dit bezoek richtte zich op het optimaliseren van de artikel 3 EVRM aanvraagprocedure van Curaçao. Tijdens dit werkbezoek zijn het juridisch kader en de toetsingscriteria inzake artikel 3 EVRM toegelicht en is door Curaçao toegezegd dat zij op basis van deze informatie zullen bezien of bepaalde elementen van de procedure aangepast moeten worden.</text:p>
      <text:p text:style-name="ifm_p_mt.3.76mm_ifm">Vraag 13</text:p>
      <text:p text:style-name="ifm_p_ifm">Welke rol ziet u voor Nederland, gelet op artikel 46 van het Statuut?</text:p>
      <text:p text:style-name="ifm_p_mt.3.76mm_ifm">Antwoord 13</text:p>
      <text:p text:style-name="ifm_p_ifm">Artikel 46 van het Statuut voor het Koninkrijk der Nederlanden heeft betrekking op het kiesrecht in de landen. Nederland heeft daarbij geen rol.</text:p>
      <text:p text:style-name="ifm_p_mt.3.76mm_ifm">Vraag 14</text:p>
      <text:p text:style-name="ifm_p_ifm">Bent u bereid onafhankelijk onderzoek te laten verrichten naar de asielprocedure in Curaçao en in hoeverre deze in lijn is met lokale en internationale regelgeving? Zo nee, waarom niet?</text:p>
      <text:p text:style-name="ifm_p_mt.3.76mm_ifm">Antwoord 14</text:p>
      <text:p text:style-name="ifm_p_ifm">De staatkundige verhoudingen binnen het Koninkrijk staan mij niet toe om eenzijdig onderzoek te laten verrichten naar zaken die betrekking hebben op een autonome verantwoordelijkheid van het land Curaçao. Deze bevoegdheid is voorbehouden aan de regering van Curaçao zelf. Wel biedt Nederland reeds op verzoek van de Minister van Justitie van Curaçao ondersteuning bij het verder optimaliseren van de door Curaçao gehanteerde artikel 3 EVRM procedure.</text:p>
      <text:p text:style-name="ifm_p_mt.3.76mm_ifm">Vraag 15</text:p>
      <text:p text:style-name="ifm_p_ifm">Hoe beoordeelt u de omstandigheden in de SDKK-gevangenis waar Venezolanen in detentie zitten? Zijn deze omstandigheden in overeenstemming met de lokale en de internationale regelgeving?</text:p>
      <text:p text:style-name="ifm_p_mt.3.76mm_ifm">Antwoord 15</text:p>
      <text:p text:style-name="ifm_p_ifm">De sanctietoepassing valt onder de autonome verantwoordelijkheid van het land Curaçao. Verder verwijs ik u kortheidshalve naar het inspectierapport uit 2017 van de Raad voor de Rechtshandhaving met betrekking tot de Penitentiaire inrichting Curaçao.</text:p>
      <text:p text:style-name="ifm_p_mt.3.76mm_ifm">Vraag 16</text:p>
      <text:p text:style-name="ifm_p_ifm">Welke stappen kunt u nemen teneinde de detentie-omstandigheden onafhankelijk te laten onderzoeken? Bent u daartoe bereid? Zo nee, waarom niet?</text:p>
      <text:p text:style-name="ifm_p_mt.3.76mm_ifm">Antwoord 16</text:p>
      <text:p text:style-name="ifm_p_ifm">Zie de beantwoording bij vraag 14.</text:p>
      <text:p text:style-name="ifm_p_mt.3.76mm_ifm">Vraag 17</text:p>
      <text:p text:style-name="ifm_p_ifm">Hoe beoordeelt u het gegeven dat kinderen worden gescheiden van hun moeder voorafgaande aan uitzetting? Is dit in overeenstemming met de lokale en de internationale regelgeving? Welke stappen kunt u nemen teneinde dit te verbeteren?</text:p>
      <text:p text:style-name="ifm_p_mt.3.76mm_ifm">Antwoord 17</text:p>
      <text:p text:style-name="ifm_p_ifm">Allereerst wijs ik er op dat migratiebeleid een landsaangelegenheid is. Op basis van de internationale regelgeving is het mogelijk dat kinderen gescheiden worden opgevangen van hun ouders voorafgaande aan uitzetting. De afweging voor het nemen van deze maatregel zal altijd op basis van een individuele beoordeling moeten worden gemaakt.</text:p>
      <text:p text:style-name="ifm_p_mt.3.76mm_ifm">Vraag 18</text:p>
      <text:p text:style-name="ifm_p_ifm">Hoe beoordeelt u de berichten over ongeoorloofde psychische druk en fysiek geweld? Worden deze incidenten onafhankelijk onderzocht? Zo nee, waarom niet? Welke stappen kunt u zetten teneinde een dergelijk onafhankelijk onderzoek te bewerkstelligen?</text:p>
      <text:p text:style-name="ifm_p_mt.3.76mm_ifm">Antwoord 18</text:p>
      <text:p text:style-name="ifm_p_ifm">Zie de beantwoording bij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iertens over het rapport 'Opgesloten en uitgezet' van Amnesty International</dc:title>
    <meta:user-defined meta:name="OVERHEIDop.ParlID/DC.identifier">ah-tk-20182019-618</meta:user-defined>
    <meta:user-defined meta:name="OVERHEIDop.vraagnummer">2018Z16091</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Groothuizen en Diertens over het rapport 'Opgesloten en uitgezet' van Amnesty International</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