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6</text:p>
      <text:p text:style-name="ifm_p_font.roman_mt.3.76mm_ifm">Vragen van de leden <text:span text:style-name="ifm_span_font.bold_ifm">Bruins Slot</text:span> en <text:span text:style-name="ifm_span_font.bold_ifm">Kuik</text:span> (beiden CDA) aan de Staatssecretaris van Volksgezondheid, Welzijn en Sport over <text:span text:style-name="ifm_span_font.italic_ifm">handhaving van het rookbeleid op festivals door de NVWA</text:span> (ingezonden 22 oktober 2018).</text:p>
      <text:p text:style-name="ifm_p_font.roman_mt.3.76mm_ifm">Antwoord van Staatssecretaris <text:span text:style-name="ifm_span_font.bold_ifm">Blokhuis</text:span> (Volksgezondheid, Welzijn en Sport) (ontvangen 13 november 2018).</text:p>
      <text:p text:style-name="ifm_p_mt.3.76mm_ifm">Vraag 1</text:p>
      <text:p text:style-name="ifm_p_ifm">Heeft u kennisgenomen van het artikel «Festivals worstelen met stiekeme rokers»?<text:note text:id="ID-2018Z18987-d37e60" text:note-class="footnote"><text:note-citation text:label="1 ">1</text:note-citation><text:note-body><text:p text:style-name="ifm_p_font.normal_size.6.93pt_mt..5mm_indent.-0.1161in_mleft.0.1161in_ifm">https://nos.nl/op3/artikel/2241456-festivals-worstelen-met-stiekeme-rokers.html</text:p></text:note-body></text:note></text:p>
      <text:p text:style-name="ifm_p_mt.3.76mm_ifm">Antwoord </text:p>
      <text:p text:style-name="ifm_p_ifm">Ja.</text:p>
      <text:p text:style-name="ifm_p_mt.3.76mm_ifm">Vraag 2</text:p>
      <text:p text:style-name="ifm_p_ifm">Bent u ermee bekend dat vrijwilligers veel festivals, zoals Jera on Air, organiseren? Deelt u de mening dat het mooi is dat vrijwilligers gezamenlijk in een dorp of stad in de zomer festivals organiseren?</text:p>
      <text:p text:style-name="ifm_p_mt.3.76mm_ifm">Antwoord 2</text:p>
      <text:p text:style-name="ifm_p_ifm">Ik ben ermee bekend en waardeer het dat vrijwilligers en professionals zich inzetten voor het organiseren van festivals.</text:p>
      <text:p text:style-name="ifm_p_mt.3.76mm_ifm">Vraag 3</text:p>
      <text:p text:style-name="ifm_p_ifm">Hoeveel boetes en schriftelijke waarschuwingen heeft de Nederlandse Voedsel- en Warenautoriteit (NVWA) afgelopen zomer aan festivals uitgeschreven? Kunt u hierbij een onderscheid maken in het aantal boetes voor kleine festivals (die veel met vrijwilligers werken) en grote, professionele festivals?</text:p>
      <text:p text:style-name="ifm_p_mt.3.76mm_ifm">Antwoord 3</text:p>
      <text:p text:style-name="ifm_p_ifm">In 2018 (peildatum 25 oktober) zijn 111 rookcontroles uitgevoerd tijdens festivals en evenementen. Hierbij zijn 60 boetes en 2 schriftelijke waarschuwingen opgemaakt voor het overtreden van het rookverbod. Het betreft zowel grote als kleine festivals/evenementen. De NVWA kan in de analyse van de data van alle gecontroleerde festivals geen onderscheid maken in kleine en grote festivals.</text:p>
      <text:p text:style-name="ifm_p_mt.3.76mm_ifm">Vraag 4</text:p>
      <text:p text:style-name="ifm_p_ifm">Klopt het dat Pinkpop en Lowlands geen enkele boete hebben gekregen? Zo ja, hoe verklaart u dit en hebben professionele festivals meer mogelijkheden dan kleinere festivals om het rookbeleid goed te handhaven?</text:p>
      <text:p text:style-name="ifm_p_mt.3.76mm_ifm">Antwoord 4</text:p>
      <text:p text:style-name="ifm_p_ifm">De NVWA controleert jaarlijks niet alle festivals op naleving van het rookverbod. Op individuele inspectieresultaten kan ik niet ingaan. Wel kan ik aangeven dat voor zowel grote als kleine festivals geldt, dat er festivals zijn waar een boete wordt opgemaakt en dat er festivals zijn waar geen overtreding wordt geconstateerd van het rookverbod. Het werken met vrijwilligers hoeft dus niet te betekenen dat de naleving daar minder goed zou zijn. Tevens wordt opgemerkt dat er kleine evenementen/festivals zijn waar professionele horecaondernemers werkzaam zijn en grotere evenementen waar met vrijwilligers wordt gewerkt.</text:p>
      <text:p text:style-name="ifm_p_mt.3.76mm_ifm">Vraag 5, 6, 7</text:p>
      <text:p text:style-name="ifm_p_ifm">Bent u van mening dat door vrijwilligers georganiseerde kleine festivals op de goede weg zijn wanneer zij iedereen op de hoogte stellen van het rookbeleid wanneer zij borden plaatsen, het in de huisregels vermelden en brieven sturen naar al het vrijwillig personeel? Zo nee, heeft u weet van een werkende aanpak waardoor bezoekers en vrijwilligers van kleine festivals zich bewust zijn van het rookverbod en kunt u hierbij enkele voorbeelden geven?</text:p>
      <text:p text:style-name="ifm_p_ifm">Bent u bekend met het feit dat vrijwilligers op kleine festivals vaak worstelen met de vraag of zij de verantwoordelijkheid dragen om rokende bezoekers aan te spreken en te verwijderen uit de tent? Bent u daaropvolgend bereid de NVWA te vragen om een werkwijze op te stellen op het gebied van taakomschrijving, waar kleinere festivals en haar vrijwilligers mee geholpen zijn?</text:p>
      <text:p text:style-name="ifm_p_ifm">Deelt u de mening dat het onwenselijk is als de opeenstapeling van boetes ertoe leidt dat door vrijwilligers georganiseerde kleine festivals in liquiditeitsproblemen komen? Zo ja, hoe kunt u, in samenwerking met de eerdergenoemde festivalorganisaties en haar vrijwilligers, ervoor zorgen dat het rookbeleid op een verbeterde manier nageleefd kan worden?</text:p>
      <text:p text:style-name="ifm_p_mt.3.76mm_ifm">Antwoord 5, 6, 7</text:p>
      <text:p text:style-name="ifm_p_ifm">Het rookverbod moet worden aangeduid, ingesteld en gehandhaafd. Het rookverbod is een resultaatverplichting. Naast het instellen en aanduiden moet het rookverbod ook daadwerkelijk gehandhaafd worden door de organisator van het festival, zodat de delen van het festival waar het rookverbod geldt ook daadwerkelijk rookvrij zijn. Dat betekent dat ook wanneer bezoekers toch een sigaret opsteken zij moeten worden aangesproken door het personeel met als resultaat dat er niet meer gerookt wordt. De NVWA treedt op als er onder toeziend oog van het personeel wordt gerookt. Het opstellen van een werkwijze om aan deze verplichtingen te voldoen is aan de organisator van het festival. De branche-organisatie zou haar leden hierin kunnen ondersteunen op basis van best practices. De branche-organisatie zou daarbij extra aandacht kunnen besteden aan ondersteuning van vrijwilligers om rokende bezoekers aan te spreken.</text:p>
      <text:p text:style-name="ifm_p_ifm">Onlangs heb ik gesproken met de branche-organisaties VVEM en VNPF over de handhaving van het rookverbod. Deze organisaties onderschrijven nut en noodzaak geheel. We hebben afgesproken dat er een bijeenkomst wordt georganiseerd met festivalorganisatoren om ervaringen uit te wisselen en te bezien of en zo ja op welke wijze de brancheorganisaties, VWS en NVWA hen hierbij zouden kunne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Kuik over handhaving van het rookbeleid op festivals door de NVWA</dc:title>
    <meta:user-defined meta:name="OVERHEIDop.ParlID/DC.identifier">ah-tk-20182019-616</meta:user-defined>
    <meta:user-defined meta:name="OVERHEIDop.vraagnummer">2018Z18987</meta:user-defined>
    <meta:user-defined meta:name="OVERHEIDop.aanhangselNummer">616</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H.G.J. Bruins Slot</meta:user-defined>
    <meta:user-defined meta:name="OVERHEIDop.ontvanger">P. Blokhuis</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de leden Bruins Slot en Kuik over handhaving van het rookbeleid op festivals door de NVWA</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Openbare orde en veiligheid | Politie, brandweer en hulpdiensten</meta:user-defined>
    <meta:user-defined meta:name="OVERHEIDop.versieInformatie"/>
  </office:meta>
</office:document-meta>
</file>