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de leden <text:span text:style-name="ifm_span_font.bold_ifm">Laçin</text:span> en <text:span text:style-name="ifm_span_font.bold_ifm">Beckerman</text:span> (beiden SP) aan de Staatssecretaris van Infrastructuur en Milieu over <text:span text:style-name="ifm_span_font.italic_ifm">blazers bij chemiebedrijf ESD-SIC in Delfzijl</text:span> (ingezonden 15 oktober 2018).</text:p>
      <text:p text:style-name="ifm_p_font.roman_mt.3.76mm_ifm">Antwoord van Staatssecretaris <text:span text:style-name="ifm_span_font.bold_ifm">Van Veldhoven-Van der Meer</text:span> (Infrastructuur en Waterstaat) (ontvangen 13 november 2018).</text:p>
      <text:p text:style-name="ifm_p_mt.3.76mm_ifm">Vraag 1</text:p>
      <text:p text:style-name="ifm_p_ifm">Bent u bekend met het bericht «Opnieuw blazer bij ESD-SIC: «Wij balen hiervan»»?<text:note text:id="ID-2018Z18408-d37e58" text:note-class="footnote"><text:note-citation text:label="1 ">1</text:note-citation><text:note-body><text:p text:style-name="ifm_p_font.normal_size.6.93pt_mt..5mm_indent.-0.1161in_mleft.0.1161in_ifm">RTV-Noord, 9 oktober 2018, Opnieuw blazer bij ESD-SIC: «Wij balen hiervan» (https://www.rtvnoord.nl/nieuws/199824/Opnieuw-blazer-bij-ESD-SIC-Wij-balen-hiervan)</text:p></text:note-body></text:note></text:p>
      <text:p text:style-name="ifm_p_mt.3.76mm_ifm">Antwoord 1</text:p>
      <text:p text:style-name="ifm_p_ifm">Ja.</text:p>
      <text:p text:style-name="ifm_p_mt.3.76mm_ifm">Vraag 2</text:p>
      <text:p text:style-name="ifm_p_ifm">Hoeveel blazers, zwavelhoudende stofwolken die met knal uit smeltovens uitgestoten worden, vinden er de afgelopen jaren plaats? Neemt dit aantal toe? Zo ja, hoeveel?</text:p>
      <text:p text:style-name="ifm_p_mt.3.76mm_ifm">Antwoord 2</text:p>
      <text:p text:style-name="ifm_p_ifm">Het is moeilijk een trend te ontdekken. Volgens informatie van de provincie Groningen was het aantal blazers de jaren 2014, 2015, 2016 en 2017 respectievelijk 50, 35, 29 en 34.</text:p>
      <text:p text:style-name="ifm_p_mt.3.76mm_ifm">Vraag 3</text:p>
      <text:p text:style-name="ifm_p_ifm">Kunt u de provincie ondersteunen in het aanpakken van ESD, zo dat er een einde komt aan de blazers? Kunt u uw antwoord toelichten?</text:p>
      <text:p text:style-name="ifm_p_mt.3.76mm_ifm">Antwoord 3</text:p>
      <text:p text:style-name="ifm_p_ifm">Ja, Rijkswaterstaat-Infomil heeft als taak het bevoegd gezag te ondersteunen door middel van advisering. Vanzelfsprekend kan de provincie Groningen hiervan desgewenst gebruik maken. Uiteraard blijft de provincie verantwoordelijk voor de vergunningverlening en het toezicht op het bedrijf.</text:p>
      <text:p text:style-name="ifm_p_mt.3.76mm_ifm">Vraag 4</text:p>
      <text:p text:style-name="ifm_p_ifm">Kunt u boetes opleggen bij iedere blazer die plaatsvindt om te zorgen dat er verantwoordelijkheid genomen wordt?</text:p>
      <text:p text:style-name="ifm_p_mt.3.76mm_ifm">Antwoord 4</text:p>
      <text:p text:style-name="ifm_p_ifm">De exploitant van de installatie is de eerstverantwoordelijke voor milieuverantwoorde exploitatie. De provincie is het bevoegd gezag om handhavend op te treden mocht er sprake zijn van overtreding. Daarbij kunnen zij ook boetes opleggen.</text:p>
      <text:p text:style-name="ifm_p_ifm">Onder de huidige vergunning zijn blazers niet verboden. Om meer grip te krijgen op de blazers heeft de provincie op 20 februari 2018 maatwerkbesluit «blazers» genomen. Dit besluit<text:note text:id="ID-614-d37e121" text:note-class="footnote"><text:note-citation text:label="2 ">2</text:note-citation><text:note-body><text:p text:style-name="ifm_p_font.normal_size.6.93pt_mt..5mm_indent.-0.1161in_mleft.0.1161in_ifm">https://www.provinciegroningen.nl/zoeken/?tx_bwoisearch_pi1%5Bq%5D=maatwerkbesluit+blazers</text:p></text:note-body></text:note> bevat een registratie- en onderzoeksplicht om na te gaan op welke wijze de blazers kunnen worden vermeden of verminderd. Aan de verschillende verplichtingen zijn termijnen verbonden.</text:p>
      <text:p text:style-name="ifm_p_mt.3.76mm_ifm">Vraag 5</text:p>
      <text:p text:style-name="ifm_p_ifm">Kunt u ook een tijdslimiet aangeven waarbinnen ESD moet zorgen dat blazers niet meer voorkomen? Zo ja, wanneer? Zo nee, waarom niet?</text:p>
      <text:p text:style-name="ifm_p_mt.3.76mm_ifm">Antwoord 5</text:p>
      <text:p text:style-name="ifm_p_ifm">Zoals gezegd is de provincie het bevoegd gezag. De mogelijkheden om blazers te beëindigen of te verminderen hangen af van de resultaten van het onderzoek dat in het maatwerkbesluit van de provincie wordt verlangd en de uitwerking daarvan.</text:p>
      <text:p text:style-name="ifm_p_mt.3.76mm_ifm">Vraag 6</text:p>
      <text:p text:style-name="ifm_p_ifm">Erkent u de overlast, namelijk die van longproblemen en geuroverlast, die bewoners ervaren die rondom ESD wonen?</text:p>
      <text:p text:style-name="ifm_p_mt.3.76mm_ifm">Antwoord 6</text:p>
      <text:p text:style-name="ifm_p_ifm">Ik kan mij goed voorstellen hoe vervelend het is voor de omwonenden die met deze overlast te mak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Beckerman over blazers bij chemiebedrijf ESD-SIC in Delfzijl</dc:title>
    <meta:user-defined meta:name="OVERHEIDop.ParlID/DC.identifier">ah-tk-20182019-614</meta:user-defined>
    <meta:user-defined meta:name="OVERHEIDop.vraagnummer">2018Z18408</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Laçin en Beckerman over blazers bij chemiebedrijf ESD-SIC in Delfzijl</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