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RemcoDijkstra</text:span> (VVD) aan de Minister van Infrastructuur en Waterstaat over <text:span text:style-name="ifm_span_font.italic_ifm">het bericht «Oproep na vliegtuigincident: wissel zwarte lijsten uit»</text:span> (ingezonden 9 oktober 2018).</text:p>
      <text:p text:style-name="ifm_p_font.roman_mt.3.76mm_ifm">Antwoord van Minister <text:span text:style-name="ifm_span_font.bold_ifm">Van Nieuwenhuizen Wijbenga</text:span> (Infrastructuur en Waterstaat) (ontvangen 13 november 2018).</text:p>
      <text:p text:style-name="ifm_p_mt.3.76mm_ifm">Vraag 1</text:p>
      <text:p text:style-name="ifm_p_ifm">Kent u het artikel «Oproep na vliegtuigincident: wissel zwarte lijsten uit»?<text:note text:id="ID-2018Z17960-d37e49" text:note-class="footnote"><text:note-citation text:label="1 ">1</text:note-citation><text:note-body><text:p text:style-name="ifm_p_font.normal_size.6.93pt_mt..5mm_indent.-0.1161in_mleft.0.1161in_ifm">Algemeen dagblad, 8 oktober 2018</text:p></text:note-body></text:note></text:p>
      <text:p text:style-name="ifm_p_mt.3.76mm_ifm">Antwoord 1</text:p>
      <text:p text:style-name="ifm_p_ifm">Ja.</text:p>
      <text:p text:style-name="ifm_p_mt.3.76mm_ifm">Vraag 2</text:p>
      <text:p text:style-name="ifm_p_ifm">Bent u ervan op de hoogte dat er amokmakers zijn die regelmatig in vliegtuigen onrust veroorzaken en gevaarlijke situaties voor zichzelf en anderen kunnen creëren? Welke schade kunnen zij veroorzaken en hoe valt deze schade te verhalen op dergelijke idioten die zich niet gedragen in een vliegtuig?</text:p>
      <text:p text:style-name="ifm_p_mt.3.76mm_ifm">Antwoord 2</text:p>
      <text:p text:style-name="ifm_p_ifm">Het komt soms voor dat passagiers zich misdragen aan boord van een vliegtuig, waarbij zij schade kunnen veroorzaken aan andere passagiers of hun bagage. Dit gedrag kan zelfs een tussenlanding tot gevolg hebben, wat leidt tot vertraging en kosten voor de landing zelf. In het artikel van het Algemeen Dagblad ging het om letselschade aan overige passagiers. Indien het Nederlandse recht van toepassing is, zal in dat geval sprake zijn van een onrechtmatige daad door de misdragende passagier (zie artikel 6:162 van het Burgerlijk Wetboek). Degene aan wie een onrechtmatige daad kan worden toegerekend, is verplicht de schade die een ander door het letsel lijdt, te vergoeden. Komt de misdragende passagier zijn verplichting niet na, dan kan de civiele rechter worden verzocht om deze te veroordelen tot vergoeding van de schade. Ook de luchtvaartmaatschappij kan op grond van de overeenkomst die de gedupeerde passagier met hem heeft, aansprakelijk worden gesteld voor schade die is veroorzaakt aan boord van het vliegtuig. De luchtvaartmaatschappij kan vervolgens wel proberen deze schade te verhalen op de misdragende passagier.</text:p>
      <text:p text:style-name="ifm_p_mt.3.76mm_ifm">Vraag 3</text:p>
      <text:p text:style-name="ifm_p_ifm">Hoe groot is het probleem? Hoe vaak vinden dergelijke incidenten plaats? Worden deze ergens geregistreerd? Hoe gaat dat in zijn werk?</text:p>
      <text:p text:style-name="ifm_p_mt.3.76mm_ifm">Antwoord 3</text:p>
      <text:p text:style-name="ifm_p_ifm">Voorvallen met passagiers die de orde verstoren (verder: unruly passengers) moeten door Nederlandse organisaties worden gemeld aan het Analysebureau Luchtvaartvoorvallen (ABL) bij de Inspectie Leefomgeving en Transport. Het ABL verzamelt en analyseert alle meldingen om op basis daarvan trends te signaleren waarmee de luchtvaartsector de vliegveiligheid verder kan verbeteren. Jaarlijks rapporteert en publiceert het ABL over dit soort voorvallen. In 2017 zijn iets meer dan 1.000 meldingen geregistreerd over passagiers die de orde verstoren. Hierbij gaat het om agressief gedrag (39%), alcohol en/of drugsoverlast (33%) of roken aan boord (28%).</text:p>
      <text:p text:style-name="ifm_p_ifm">Aan Nederlandse luchtvaartmaatschappijen worden wettelijke eisen gesteld met betrekking tot (het omgaan met) ongewenste gedragingen van passagiers. De bedoelde eisen zijn onder andere gericht op de scholing van zowel vliegtuigbemanningen als grondpersoneel. Op de naleving van die eisen wordt door de Inspectie toegezien.</text:p>
      <text:p text:style-name="ifm_p_mt.3.76mm_ifm">Vraag 4, 6</text:p>
      <text:p text:style-name="ifm_p_ifm">Waarom komt de uitwisseling van zwarte lijsten, waarop passagiers komen te staan die we niet of nooit meer in het vliegtuig willen, niet van de grond? Gaat u zich hiervoor hard maken in Europa? Kan dit op de Transportraad of elders besproken worden en kan er vanuit Nederland initiatief genomen worden? Welke belemmeringen zijn er en waarom lossen we dit probleem niet op?</text:p>
      <text:p text:style-name="ifm_p_ifm">Deelt u de mening dat dergelijke idioten uit vliegtuigen geweerd moeten gaan worden? Wat gaan we daaraan doen? En als het op Europese schaal langer duurt, wat kunnen we als Nederland zelf, en met de luchtvaartmaatschappijen die vanuit ons land actief zijn, ondernemen?</text:p>
      <text:p text:style-name="ifm_p_mt.3.76mm_ifm">Antwoord 4, 6</text:p>
      <text:p text:style-name="ifm_p_ifm">Op nationaal en internationaal niveau onderneem ik actie zodat luchtvaartmaatschappijen zwarte lijsten kunnen uitwisselen om zo ordeverstorende passagiers te kunnen weren. Nederland is in het proces het aangepaste International Civil Aviation Organization (ICAO) verdrag van Tokyo over orde verstorende passagiers te ratificeren. De Minister van Buitenlandse Zaken stelt daartoe een goedkeuringswet voor. Vanwege de wereldwijde toename van problemen met unruly passengers is in 2014 in het kader van de International Civil Aviation Organization (ICAO) het Verdrag van Tokio inzake strafbare feiten en bepaalde andere handelingen begaan aan boord van luchtvaartuigen aangepast. De Minister van Justitie en Veiligheid beziet de gevolgen voor de strafwetgeving in verband met goedkeuring van het Protocol van Montreal tot wijziging van het Verdrag van Tokio.</text:p>
      <text:p text:style-name="ifm_p_ifm">Het aangepaste verdrag biedt meer juridische instrumenten om de problematiek van zich misdragende passagiers aan te pakken. Bij de wijziging van dit verdrag is gebleken dat de vastlegging van criteria voor de aanpak van unruly passengers complex is.</text:p>
      <text:p text:style-name="ifm_p_ifm">Op mijn verzoek onderzoeken de Nederlandse luchtvaartmaatschappijen nu parallel op nationaal niveau of zij hun intern aangelegde zwarte lijsten van orde verstorende passagiers kunnen delen. De luchtvaartmaatschappijen moeten daarvoor een aanvraag indienen bij de Nederlandse Autoriteit Persoonsgegevens. De aanvraag bij de Nederlandse Autoriteit Persoonsgegevens is een eerste noodzakelijke stap voordat verdere internationale actie door mij genomen kan worden. Wanneer er nationaal meer duidelijkheid bestaat over de mogelijkheden om zwarte lijsten te delen, zal ik vervolgens aandacht vragen voor het delen van Europese zwarte lijsten in de hiervoor aangewezen Europese gremia. Het aanleggen van Europese zwarte lijsten vergt vaststelling van gezamenlijke criteria omtrent plaatsing op de lijst, privacy vereisten en sanctiemaatregelen.</text:p>
      <text:p text:style-name="ifm_p_mt.3.76mm_ifm">Vraag 5</text:p>
      <text:p text:style-name="ifm_p_ifm">Bij wie ligt de primaire verantwoordelijkheid?</text:p>
      <text:p text:style-name="ifm_p_mt.3.76mm_ifm">Antwoord 5</text:p>
      <text:p text:style-name="ifm_p_ifm">Het gebruik van zogeheten «zwarte lijsten» is thans niet wettelijk voorgeschreven. Hierdoor zijn de luchtvaartmaatschappijen zelf primair verantwoordelijk voor het aanleggen van zogeheten zwarte lijsten. Het al dan niet mogen delen van deze lijsten/informatie is in Nederland onderworpen aan wettelijke voorwaarden in verband met de privacy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Oproep na vliegtuigincident: wissel zwarte lijsten uit’</dc:title>
    <meta:user-defined meta:name="OVERHEIDop.ParlID/DC.identifier">ah-tk-20182019-613</meta:user-defined>
    <meta:user-defined meta:name="OVERHEIDop.vraagnummer">2018Z17960</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Remco Dijkstra over het bericht ‘Oproep na vliegtuigincident: wissel zwarte lijsten uit’</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