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Kuiken</text:span> (PvdA) aan de Staatssecretaris van Justitie en Veiligheid over <text:span text:style-name="ifm_span_font.italic_ifm">verdwenen minderjarige asielzoekers</text:span> (ingezonden 19 oktober 2018).</text:p>
      <text:p text:style-name="ifm_p_font.roman_mt.3.76mm_ifm">Antwoord van Staatssecretaris <text:span text:style-name="ifm_span_font.bold_ifm">Harbers</text:span> (Justitie en Veiligheid) (ontvangen 13 november 2018).</text:p>
      <text:p text:style-name="ifm_p_mt.3.76mm_ifm">Vraag 1</text:p>
      <text:p text:style-name="ifm_p_ifm">Kent u het bericht «Zorgen om verdwijnen van minderjarige asielzoekers»?<text:note text:id="ID-2018Z18893-d37e58" text:note-class="footnote"><text:note-citation text:label="1 ">1</text:note-citation><text:note-body><text:p text:style-name="ifm_p_font.normal_size.6.93pt_mt..5mm_indent.-0.1161in_mleft.0.1161in_ifm">https://www.nrc.nl/nieuws/2018/10/17/zorgen-om-verdwijnen-van-minderjarige-asielzoekers-a2624948#/next/2018/10/18/#106</text:p></text:note-body></text:note></text:p>
      <text:p text:style-name="ifm_p_mt.3.76mm_ifm">Antwoord 1</text:p>
      <text:p text:style-name="ifm_p_ifm">Ja.</text:p>
      <text:p text:style-name="ifm_p_mt.3.76mm_ifm">Vraag 2, 3, 5</text:p>
      <text:p text:style-name="ifm_p_ifm">Schrikt ook u van de constatering dat het aantal minderjarige asielzoekers dat alleen naar Nederland komt en van de radar verdwijnt in twee jaar tijd ruim verdubbeld is? Zo ja, waarom? Zo nee, waarom niet?</text:p>
      <text:p text:style-name="ifm_p_ifm">Hoe komt het dat eerder genomen maatregelen om het weglopen van asielkinderen te voorkomen blijkbaar niet afdoende zijn?</text:p>
      <text:p text:style-name="ifm_p_ifm">Bent ook u bezorgd dat deze kinderen in de criminaliteit te werk worden gesteld of slachtoffers van mensenhandelaren of seksueel misbruikt worden? Zo ja, waarom en wat gaat u doen om deze kinderen voortaan beter te beschermen? Zo nee, waarom niet?</text:p>
      <text:p text:style-name="ifm_p_mt.3.76mm_ifm">Antwoord 2, 3, 5</text:p>
      <text:p text:style-name="ifm_p_ifm">Wanneer kinderen in Nederland asiel aanvragen dan is het van belang dat zij in een veilige omgeving worden opgevangen. Dat geldt ook voor alleenstaande minderjarige asielzoekers. Hiertoe zijn al verschillende maatregelen getroffen, waaronder de beschermde opvang, een opvang specifiek ingericht voor amv die slachtoffer of potentieel slachtoffer zijn van mensenhandel. Uw Kamer is over deze maatregelen onder meer bij brief van 29 juni 2017 (Kamerstuk 28 638, nr. 159) geïnformeerd. Helaas komt het nog steeds voor dat kinderen de opvang verlaten zonder dat de overheid weet waar deze kinderen naartoe gaan. Vanzelfsprekend baart mij dit zorgen.</text:p>
      <text:p text:style-name="ifm_p_ifm">Naar aanleiding van een onderzoek van de Inspectie veiligheid en Justitie zijn verschillende maatregelen genomen om de beschermde opvang te verbeteren. Hierover is uw Kamer geïnformeerd bij brieven van 5 september 2016 (Kamerstuk 27 062, nr. 103) en 6 september 2017 (Kamerstuk 27 062, nr. 106). Het COA heeft in september 2017 de laatste verbetermaatregelen doorgevoerd.</text:p>
      <text:p text:style-name="ifm_p_ifm">Uit de cijfers over de beschermde opvang blijkt dat er na de stijging die er in 2015 en 2016 plaatsvond, in 2017 sprake was van een duidelijke daling van het aantal verdwijningen van minderjarigen uit de beschermde opvang. Deze daling is deels verklaarbaar doordat de amv’s die zonder toezicht de beschermde opvang hebben verlaten tussen 2015 en 2017 overwegend de Vietnamese nationaliteit hadden en de instroom van deze groep sinds 2017 sterk is afgenomen. Deze trend zet zich door in 2018. Daarnaast lijken de maatregelen voor de beschermde opvang effect te hebben gehad.</text:p>
      <text:p text:style-name="ifm_p_ifm">De cijfers van de nationaal rapporteur mensenhandel zien grotendeels op amv’s, waarbij op voorhand geen reëel vermoeden van voortijdig vertrek en/of sprake van een verdachte situatie was, en die in reguliere amv-opvang verblijven. In het nieuwe amv-opvangmodel worden amv’s kleinschalig opgevangen en worden zij, gericht op het bieden van maatwerk, intensief begeleid. De medewerkers in de amv-opvanglocaties spannen zich dagelijks in om voor de bewoners een zo veilig mogelijke omgeving te creëren. Hierbij hebben de medewerkers ook oog voor signalen van mensenhandel. Amv’s die aangeven te willen vertrekken worden geïnformeerd over de verschillende perspectieven die er zijn en worden gewezen op risico’s van illegaal verblijf, zoals mensenhandel en seksueel geweld.</text:p>
      <text:p text:style-name="ifm_p_ifm">Zowel de beschermde opvang als de reguliere kleinschalige opvang voor amv’s zijn echter geen gesloten setting. Dat betekent dat amv’s zich vrij kunnen bewegen in Nederland en dus ook de opvang kunnen verlaten. Het is niet mogelijk en wenselijk om van iedereen, dus ook van kinderen, bij te houden waar iedereen op welk moment van de dag verblijft. Als een jongere de opvang verlaat en het niet bekend is dat hij of zij elders op een veilige plek verblijft, bijvoorbeeld bij familie of vrienden, wordt dit binnen 24 uur gemeld aan Nidos en de politie.</text:p>
      <text:p text:style-name="ifm_p_mt.3.76mm_ifm">Vraag 4</text:p>
      <text:p text:style-name="ifm_p_ifm">Deelt u de mening van de Nationaal rapporteur mensenhandel dat er geen zicht is op waar deze kinderen terechtkomen? Zo ja, hoe komt het dat er geen zicht op is? Zo nee, waar komen deze kinderen dan terecht?</text:p>
      <text:p text:style-name="ifm_p_mt.3.76mm_ifm">Antwoord 4</text:p>
      <text:p text:style-name="ifm_p_ifm">Het is van de kinderen die de opvang verlaten veelal niet bekend waar zij naartoe gaan. Er zijn signalen dat amv’s doorreizen naar vrienden of familie in Nederland of in andere lidstaten. Een deel van de amv’s die uit de opvang vertrekt is bijna 18 jaar. Meestal zijn dit uitgeprocedeerde amv’s die na hun 18e geen recht meer hebben op opvang.</text:p>
      <text:p text:style-name="ifm_p_mt.3.76mm_ifm">Vraag 6</text:p>
      <text:p text:style-name="ifm_p_ifm">Deelt u de mening van Defence for Children dat de opvang deze kinderen in pleeggezinnen kan voorkomen dat zij met onbekende bestemming en ongewisse toekomst verdwijnen? Zo ja, hoe gaat u hiervoor zorgen? Zo nee, waarom niet?</text:p>
      <text:p text:style-name="ifm_p_mt.3.76mm_ifm">Antwoord 6</text:p>
      <text:p text:style-name="ifm_p_ifm">Op dit moment wordt het nieuwe opvangmodel voor amv’s geëvalueerd. Ik wacht graag de uitkomsten van dit onderzoe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verdwenen minderjarige asielzoekers</dc:title>
    <meta:user-defined meta:name="OVERHEIDop.ParlID/DC.identifier">ah-tk-20182019-612</meta:user-defined>
    <meta:user-defined meta:name="OVERHEIDop.vraagnummer">2018Z18893</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Kuiken over verdwenen minderjarige asielzoekers</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urgerlijk recht</meta:user-defined>
    <meta:user-defined meta:name="OVERHEIDop.versieInformatie"/>
  </office:meta>
</office:document-meta>
</file>