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Hiddema</text:span> (FvD) aan de Minister van Justitie en Veiligheid over <text:span text:style-name="ifm_span_font.italic_ifm">mogelijke betutteling in de rechtspraak na de verwijdering van het schilderij uit de rechtbank Almelo</text:span> (ingezonden 26 september 2018).</text:p>
      <text:p text:style-name="ifm_p_font.roman_mt.3.76mm_ifm">Antwoord van Minister <text:span text:style-name="ifm_span_font.bold_ifm">Dekker</text:span> (Rechtsbescherming) (ontvangen 13 november 2018). Zie ook Aanhangsel Handelingen, vergaderjaar 2018–2019, nr. 385.</text:p>
      <text:p text:style-name="ifm_p_mt.3.76mm_ifm">Vraag 1</text:p>
      <text:p text:style-name="ifm_p_ifm">Kent u het besluit van het bestuur van de rechtbank Almelo om uit de ontvangsthal van het paleis van justitie een schilderij te verwijderen vanwege de mogelijk aanstootgevende werking van de uitbeelding van een ontblote vrouwenborst?</text:p>
      <text:p text:style-name="ifm_p_mt.3.76mm_ifm">Antwoord 1</text:p>
      <text:p text:style-name="ifm_p_ifm">Ja.</text:p>
      <text:p text:style-name="ifm_p_mt.3.76mm_ifm">Vraag 2</text:p>
      <text:p text:style-name="ifm_p_ifm">Weet u dat dit portret de centrale hal al 26 jaar heeft opgesierd en in al die jaren slechts twee klagers in het geweer gebracht?</text:p>
      <text:p text:style-name="ifm_p_mt.3.76mm_ifm">Antwoord 2</text:p>
      <text:p text:style-name="ifm_p_ifm">De Raad voor de rechtspraak heeft mij laten weten dat het gerechtsbestuur sinds de onthulling van het schilderij «Regelrecht» in 1995 meerdere klachten heeft ontvangen, zowel informeel als formeel. Recentelijk betrof dit een formele klacht van een slachtoffer van een zedenmisdrijf die bij het Slachtofferloket van het openbaar ministerie is binnengekomen.</text:p>
      <text:p text:style-name="ifm_p_mt.3.76mm_ifm">Vraag 3</text:p>
      <text:p text:style-name="ifm_p_ifm">Deelt u het oordeel dat dit optreden van het presidium kennelijk voortkomt uit verregaand puritanisme en getuigd van redeloze huiver voor afkeuring uit de kring van snel gekwetste fatsoensapostelen?</text:p>
      <text:p text:style-name="ifm_p_mt.3.76mm_ifm">Antwoord 3</text:p>
      <text:p text:style-name="ifm_p_ifm">De inrichting van een gerechtsgebouw is een verantwoordelijkheid van de rechtspraak. Het is dus aan het gerechtsbestuur van de rechtbank Overijssel om te beoordelen in hoeverre de ontvangen klachten over het schilderij «Regelrecht» een aanleiding zijn om het schilderij van de publieke naar de niet-publieke ruimte van het gerechtsgebouw te verplaatsen.</text:p>
      <text:p text:style-name="ifm_p_mt.3.76mm_ifm">Vraag 4 en 5</text:p>
      <text:p text:style-name="ifm_p_ifm">Deelt u de mening dat dit vertoon van schichtigheid bij een gerechtigde instantie het vertrouwen van de burger in een onbevangen, onbevreesd oordeel van de rechter ondergraaft?</text:p>
      <text:p text:style-name="ifm_p_ifm">Immers, is het niet zo dat de rechtzoekende burger zo kan vrezen dat zijn, in de ogen van de publieke opinie, niet sympathiek en moreel afkeurenswaardig handelen door de rechtbank van Almelo niet op basis van zuiver juridische criteria wordt beoordeeld, maar ook door de reacties van snel gekwetsen wordt beïnvloed?</text:p>
      <text:p text:style-name="ifm_p_mt.3.76mm_ifm">Antwoord 4 en 5</text:p>
      <text:p text:style-name="ifm_p_ifm">Ik begrijp dat sommigen zich niet kunnen vinden in de beslissing van het gerechtsbestuur om het schilderij «Regelrecht» uit de centrale wachtruimte van het gerechtsgebouw in Almelo te verwijderen. Het voert voor mij echter te ver om daarin gevolgtrekking te zien voor het vertrouwen van de burger in de onafhankelijkheid en onpartijdigheid van de rechtspraak.</text:p>
      <text:p text:style-name="ifm_p_mt.3.76mm_ifm">Vraag 6</text:p>
      <text:p text:style-name="ifm_p_ifm">Wilt u ervoor zorgdragen dat de ontvangsthal van de rechtbank Almelo de vertrouwde sfeer van onbevangenheid zal uitstralen en zijn invloed aanwenden bij het presidium en aandringen op de terugkeer van dat prachtige, vrijmoedige portret?</text:p>
      <text:p text:style-name="ifm_p_mt.3.76mm_ifm">Antwoord 6</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ddema over mogelijke betutteling in de rechtspraak na de verwijdering van het schilderij uit de rechtbank Almelo</dc:title>
    <meta:user-defined meta:name="OVERHEIDop.ParlID/DC.identifier">ah-tk-20182019-610</meta:user-defined>
    <meta:user-defined meta:name="OVERHEIDop.vraagnummer">2018Z16887</meta:user-defined>
    <meta:user-defined meta:name="OVERHEIDop.aanhangselNummer">610</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ontvanger">S. Dekker</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Hiddema over mogelijke betutteling in de rechtspraak na de verwijdering van het schilderij uit de rechtbank Almelo</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