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60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09</text:p>
      <text:p text:style-name="ifm_p_font.roman_mt.3.76mm_ifm">Vragen van het lid <text:span text:style-name="ifm_span_font.bold_ifm">Koerhuis</text:span> (VVD) aan de Minister van Binnenlandse Zaken en Koninkrijksrelaties over <text:span text:style-name="ifm_span_font.italic_ifm">de conclusie van EenVandaag dat de Onderzoeksraad voor Veiligheid de huidige landelijke inventarisatie van breedplaat- ofwel bubblevloeren in twijfel trekt</text:span> (ingezonden 25 oktober 2018).</text:p>
      <text:p text:style-name="ifm_p_font.roman_mt.3.76mm_ifm">Antwoord van Minister <text:span text:style-name="ifm_span_font.bold_ifm">Ollongren</text:span> (Binnenlandse Zaken en Koninkrijksrelaties) (ontvangen 13 november 2018).</text:p>
      <text:p text:style-name="ifm_p_mt.3.76mm_ifm">Vraag 1</text:p>
      <text:p text:style-name="ifm_p_ifm">Kent u het bericht van RTV Noord «Gloednieuwe school Uithuizen moet voor 3 miljoen euro worden versterkt», waarin staat dat het gemeentebestuur van Eemsmond de gemeenteraad op 8 november al gaat vragen hiervoor groen licht te geven?<text:note text:id="ID-2018Z19160-d37e58" text:note-class="footnote"><text:note-citation text:label="1 ">1</text:note-citation><text:note-body><text:p text:style-name="ifm_p_font.normal_size.6.93pt_mt..5mm_indent.-0.1161in_mleft.0.1161in_ifm">https://www.rtvnoord.nl/nieuws/200285/Gloednieuwe-school-Uithuizen-moet-voor-3-miljoen-euro-worden-versterkt</text:p></text:note-body></text:note></text:p>
      <text:p text:style-name="ifm_p_mt.3.76mm_ifm">Antwoord 1</text:p>
      <text:p text:style-name="ifm_p_ifm">Ja.</text:p>
      <text:p text:style-name="ifm_p_mt.3.76mm_ifm">Vraag 2</text:p>
      <text:p text:style-name="ifm_p_ifm">Kent u het rapport van de Onderzoeksraad voor Veiligheid «Lessen uit instorting parkeergebouw Eindhoven»?<text:note text:id="ID-2018Z19160-d37e72" text:note-class="footnote"><text:note-citation text:label="2 ">2</text:note-citation><text:note-body><text:p text:style-name="ifm_p_font.normal_size.6.93pt_mt..5mm_indent.-0.1161in_mleft.0.1161in_ifm">https://www.onderzoeksraad.nl/nl/onderzoek/2345/bouwen-aan-constructieve-veiligheid?s=98CD083E34F6AA00E5401B0D2BC3554EC86B8A0E</text:p></text:note-body></text:note></text:p>
      <text:p text:style-name="ifm_p_mt.3.76mm_ifm">Antwoord 2</text:p>
      <text:p text:style-name="ifm_p_ifm">Ja.</text:p>
      <text:p text:style-name="ifm_p_mt.3.76mm_ifm">Vraag 3</text:p>
      <text:p text:style-name="ifm_p_ifm">Kent u het bericht van EenVandaag «Bouwsector neemt veiligheid al jaren niet serieus»?<text:note text:id="ID-2018Z19160-d37e86" text:note-class="footnote"><text:note-citation text:label="3 ">3</text:note-citation><text:note-body><text:p text:style-name="ifm_p_font.normal_size.6.93pt_mt..5mm_indent.-0.1161in_mleft.0.1161in_ifm">https://eenvandaag.avrotros.nl/item/bouwsector-neemt-veiligheid-al-jaren-niet-serieus/</text:p></text:note-body></text:note></text:p>
      <text:p text:style-name="ifm_p_mt.3.76mm_ifm">Antwoord 3</text:p>
      <text:p text:style-name="ifm_p_ifm">Ja.</text:p>
      <text:p text:style-name="ifm_p_mt.3.76mm_ifm">Vraag 4, 5 en 6</text:p>
      <text:p text:style-name="ifm_p_ifm">Deelt u de conclusie van EenVandaag dat de Onderzoeksraad voor Veiligheid de huidige landelijke inventarisatie van breedplaat- ofwel bubblevloeren in twijfel trekt? Zo ja, bent u bereid een nieuwe landelijke inventarisatie te starten en wanneer verwacht u die? Zo nee, waarom niet?</text:p>
      <text:p text:style-name="ifm_p_ifm">Indien u deze conclusie deelt, deelt u de mening dat gemeenten hierover zo snel mogelijk geïnformeerd moeten worden om bijvoorbeeld te voorkomen dat gebouwen na een eerste versterking onterecht veilig worden geacht? Hoe kan voorkomen worden dat gebouwen twee keer versterkt moeten worden en dat onnodige tijd en kosten verloren gaan? Als u bereid bent een nieuwe inventarisatie te doen, hoe bent u van plan dat te doen en zou u het gemeentebestuur van Eemsmond voor 8 november willen informeren? Zo nee, waarom niet?</text:p>
      <text:p text:style-name="ifm_p_ifm">Is het bekend of er meer praktijksituaties zijn waar op basis van de huidige landelijke inventarisatie versterkt moet worden, maar waar de versterking nog moet starten en op basis van een nieuwe landelijke inventarisatie misschien een tweede keer versterkt moet worden? Zo ja, hoeveel en welke praktijksituaties kent u? Zo nee, bent u bereid dit in kaart te brengen?</text:p>
      <text:p text:style-name="ifm_p_mt.3.76mm_ifm">Antwoord 4, 5 en 6</text:p>
      <text:p text:style-name="ifm_p_ifm">In mijn brief van 29 oktober 2018 heb ik uw Kamer een reactie gegeven op het betreffende rapport van de OvV ook in relatie tot het landelijke onderzoek naar breedplaatvloeren en het daarbij gebruikte informatiedocument en stappenplan. Ik geef deze reactie hier voor de volledigheid nogmaals.</text:p>
      <text:p text:style-name="ifm_p_ifm">Naar aanleiding van deze constateringen van de OvV wordt thans bezien wat de precieze consequenties zijn voor het informatiedocument en de toelichting op het informatiedocument, en of er gevolgen zijn voor de op basis van het informatiedocument uitgevoerde onderzoeken. Ik heb prof. Wijte gevraagd om dit te onderzoeken en hiervoor in overleg te treden met de OvV en met alle andere deskundigen die hij van belang acht. Ook de betrokken klankbordgroep<text:note text:id="ID-609-d37e142" text:note-class="footnote"><text:note-citation text:label="4 ">4</text:note-citation><text:note-body><text:p text:style-name="ifm_p_font.normal_size.6.93pt_mt..5mm_indent.-0.1161in_mleft.0.1161in_ifm">TNO, Vereniging Bouw- en Woningtoezicht Nederland, Bouwend Nederland, VN-constructeurs, Bond Federatie van Betonfabrikanten, Vereniging Institutionele Beleggers Vastgoed Nederland, TU-Delft, Aedes, het Rijksvastgoedbedrijf en Adviesbureau Hageman</text:p></text:note-body></text:note>  wordt hierbij betrokken. Gelet op de mogelijke implicaties is het van het grootste belang dat dit onderzoek op een zorgvuldige wijze plaatsvindt. Zodra dit onderzoek is afgerond, zal ik uw Kamer informeren over de uitkomsten en vervolgacties. Ik verwacht dit eind november aanstaande te kunnen doen.</text:p>
      <text:p text:style-name="ifm_p_mt.3.76mm_ifm">Vraag 7</text:p>
      <text:p text:style-name="ifm_p_ifm">Kunt u aangeven of er in al deze praktijksituaties een volledig gebouwendossier bij de gemeente ligt? Kunt u op basis hiervan aangeven in hoeverre de oorzaak van deze onzekerheden gedeeltelijk bij gemeentelijk toezicht ligt? Kunt u aangeven in hoeverre de in de Tweede Kamer behandelde Wet Kwaliteitsborging voor het bouwen dit toezicht adresseert?</text:p>
      <text:p text:style-name="ifm_p_mt.3.76mm_ifm">Antwoord 7</text:p>
      <text:p text:style-name="ifm_p_ifm">Mij is niet bekend of er in al deze praktijksituaties een volledig gebouwendossier bij de gemeente ligt. Voor het antwoord op uw vraag over de voorgestelde Wet Kwaliteitsborging verwijs ik naar mijn brief van 29 oktober 201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erhuis over de conclusie van EenVandaag dat de Onderzoeksraad voor Veiligheid de huidige landelijke inventarisatie van breedplaat- ofwel bubblevloeren in twijfel trekt</dc:title>
    <meta:user-defined meta:name="OVERHEIDop.ParlID/DC.identifier">ah-tk-20182019-609</meta:user-defined>
    <meta:user-defined meta:name="OVERHEIDop.vraagnummer">2018Z19160</meta:user-defined>
    <meta:user-defined meta:name="OVERHEIDop.aanhangselNummer">609</meta:user-defined>
    <meta:user-defined meta:name="OVERHEIDop.AanhangselTypen/DC.type">Antwoord</meta:user-defined>
    <meta:user-defined meta:name="OVERHEIDop.Parlementair/DC.type">Aanhangsel van de Handelingen</meta:user-defined>
    <meta:user-defined meta:name="OVERHEIDop.indiener">D.A.N. Koerhuis</meta:user-defined>
    <meta:user-defined meta:name="OVERHEIDop.ontvanger">K.H. Ollongren</meta:user-defined>
    <meta:user-defined meta:name="OVERHEIDop.vergaderjaar">2018-2019</meta:user-defined>
    <meta:user-defined meta:name="DCTERMS.W3CDTF/OVERHEIDop.datumOntvangst">2018-11-13</meta:user-defined>
    <meta:user-defined meta:name="OVERHEID.StatenGeneraal/DC.creator">Tweede Kamer der Staten-Generaal</meta:user-defined>
    <dc:language>nl</dc:language>
    <meta:user-defined meta:name="DCTERMS.alternative"/>
    <meta:user-defined meta:name="DC.title">Antwoord op vragen van het lid Koerhuis over de conclusie van EenVandaag dat de Onderzoeksraad voor Veiligheid de huidige landelijke inventarisatie van breedplaat- ofwel bubblevloeren in twijfel trekt</meta:user-defined>
    <meta:user-defined meta:name="DCTERMS.W3CDTF/DCTERMS.available">2018-11-14</meta:user-defined>
    <meta:user-defined meta:name="OVERHEIDop.publicationName">Kamervragen (Aanhangsel)</meta:user-defined>
    <meta:user-defined meta:name="OVERHEID.Organisatietype/OVERHEID.organisationType">staten generaal</meta:user-defined>
    <meta:user-defined meta:name="DCTERMS.W3CDTF/DCTERMS.issued">2018-11-13</meta:user-defined>
    <meta:user-defined meta:name="OVERHEID.Informatietype/DC.type">officiële publicatie</meta:user-defined>
    <meta:user-defined meta:name="OVERHEID.TaxonomieBeleidsagenda/OVERHEID.category">Economie | Bouwnijverheid</meta:user-defined>
    <meta:user-defined meta:name="OVERHEIDop.versieInformatie"/>
  </office:meta>
</office:document-meta>
</file>