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5</text:p>
      <text:p text:style-name="ifm_p_font.roman_mt.3.76mm_ifm">Vragen van de leden <text:span text:style-name="ifm_span_font.bold_ifm">Wiersma</text:span> en <text:span text:style-name="ifm_span_font.bold_ifm">El Yassini</text:span> (beiden VVD) aan de Ministers van Sociale Zaken en Werkgelegenheid en van Onderwijs, Cultuur en Wetenschap over <text:span text:style-name="ifm_span_font.italic_ifm">het bericht «Sociale partners belemmeren duurzame inzetbaarheid scholing en training van flexwerkers in de bouw»</text:span> (ingezonden 6 september 2018).</text:p>
      <text:p text:style-name="ifm_p_font.roman_mt.3.76mm_ifm">Antwoord van Minister <text:span text:style-name="ifm_span_font.bold_ifm">Koolmees</text:span> (Sociale Zaken en Werkgelegenheid) en van Minister <text:span text:style-name="ifm_span_font.bold_ifm">Van Engelshoven</text:span> (Onderwijs, Cultuur en Wetenschap) (ontvangen 12 november 2018).</text:p>
      <text:p text:style-name="ifm_p_mt.3.76mm_ifm">Vraag 1</text:p>
      <text:p text:style-name="ifm_p_ifm">Bent u bekend met het artikel «Sociale partners belemmeren duurzame inzetbaarheid scholing en training van flexwerkers in de bouw»?<text:note text:id="ID-605-d37e49" text:note-class="footnote"><text:note-citation text:label="1 ">1</text:note-citation><text:note-body><text:p text:style-name="ifm_p_font.normal_size.6.93pt_mt..5mm_indent.-0.1161in_mleft.0.1161in_ifm">https://www.nbbu.nl/opinie/sociale-partners-belemmeren-duurzame-inzetbaarheid-scholing-en-training-van-flexwerkers-de-bouw/</text:p></text:note-body></text:note></text:p>
      <text:p text:style-name="ifm_p_mt.3.76mm_ifm">Antwoord 1</text:p>
      <text:p text:style-name="ifm_p_ifm">Ja.</text:p>
      <text:p text:style-name="ifm_p_mt.3.76mm_ifm">Vraag 2</text:p>
      <text:p text:style-name="ifm_p_ifm">Hoe beoordeelt u de afspraak in de bouw-cao dat een werkgever alleen een beroepspraktijkvormingsovereenkomst kan sluiten met een leerling-werknemer als dit op basis van een dienstverband bij de betreffende werkgever is en niet op basis van bijvoorbeeld een uitzendovereenkomst (cao-bepaling, artikel 65, tweede lid)?</text:p>
      <text:p text:style-name="ifm_p_mt.3.76mm_ifm">Antwoord 2</text:p>
      <text:p text:style-name="ifm_p_ifm">Het is aan partijen in sectoren om afspraken te maken in hun cao’s. Zij beschikken over de specifieke kennis met betrekking tot de sector die nodig is om tot afspraken te komen. In dit geval hebben partijen gezamenlijk besloten afspraken in de cao op te nemen met betrekking tot (het versterken van) de arbeidsrechtelijke positie van studenten in de beroepsbegeleidende leerweg (bbl-ers). Dit is een keuze die cao-partijen samen maken.</text:p>
      <text:p text:style-name="ifm_p_mt.3.76mm_ifm">Vraag 3, 4, 5</text:p>
      <text:p text:style-name="ifm_p_ifm">Wat is uw reactie op de woorden van de NBBU-voorzitter dat het onvoorstelbaar is dat vakbonden aan de ene kant moord en brand schreeuwen over het feit dat flexwerkers geen opleidingskansen krijgen en de uitzendbranche hiermee steeds in de beklaagdenbank zet en dat ze aan de andere kant bouwwerkgevers in de bouw-cao verbieden dat de uitzendbranche hun flexwerkers opleidt?</text:p>
      <text:p text:style-name="ifm_p_ifm">Acht u het mogelijk dat flexwerkers hier nadeel van ondervinden? Zo ja, waarom? Zo nee, waarom niet?</text:p>
      <text:p text:style-name="ifm_p_ifm">Deelt u de opvatting dat door de nieuwe collectieve arbeidsovereenkomst bepaling (cao-bepaling) sprake is van ongelijke behandeling van flexwerkers? Is volgens u een dergelijke afscherming van de markt wenselijk? Is een dergelijke uitsluiting van uitzendbureaus juridisch toegestaan? Zo ja, kunt u dit onderbouwen?</text:p>
      <text:p text:style-name="ifm_p_mt.3.76mm_ifm">Antwoord 3, 4, 5</text:p>
      <text:p text:style-name="ifm_p_ifm">Het is aan de partijen in sectoren om afspraken te maken in hun cao’s. De beroepspraktijkvorming die nodig is voor studenten in de beroepsbegeleidende leerweg (bbl) vindt plaats bij erkende leerbedrijven in de sector waarvoor wordt opgeleid. Het al dan niet aanbieden van een leerbaan in de bbl hangt voor de meeste werkgevers vooral samen met de vraag of zij in staat zijn te voldoen aan de vereiste begeleiding bij de beroepspraktijkvorming. Daarvoor zijn praktijkopleiders nodig die de bbl-er tijdens het werk kunnen opleiden. Werkgevers zullen naar verwachting in deze periode van krapte op de arbeidsmarkt eerder meer dan minder leerwerkbanen voor bbl-ers beschikbaar stellen.</text:p>
      <text:p text:style-name="ifm_p_mt.3.76mm_ifm">Vraag 6</text:p>
      <text:p text:style-name="ifm_p_ifm">Bent u bereid verder te onderzoeken of dergelijke afspraken als in de bouw-cao ook leiden tot verlies van potentiële banen voor de beroepsbegeleidende leerweg (BBL), daar werkgevers afzien van het bieden van een leerbaan?</text:p>
      <text:p text:style-name="ifm_p_mt.3.76mm_ifm">Antwoord 6</text:p>
      <text:p text:style-name="ifm_p_ifm">Het kabinet zal de ontwikkeling van het aantal bbl-ers en de sectoren waar zij werken blijven volgen en voor zover mogelijk stimuleren. Zoals in eerdere antwoorden aangegeven is door de betrokken cao-partijen in deze sector deze afspraak gemaakt. Het kabinet gaat ervan uit dat zij daarbij het belang van voldoende instroom in de bbl hebben meegewogen.</text:p>
      <text:p text:style-name="ifm_p_mt.3.76mm_ifm">Vraag 7</text:p>
      <text:p text:style-name="ifm_p_ifm">Bent u bereid, gezien de nieuwe cao-afspraak haaks staat op het leerwerkbanenoffensief dat u aanjaagt, met de betreffende cao-partijen om tafel te gaan, zodat er ook daadwerkelijk alles aan wordt gedaan om het aantal BBL-banen toe te laten nemen?</text:p>
      <text:p text:style-name="ifm_p_mt.3.76mm_ifm">Antwoord 7</text:p>
      <text:p text:style-name="ifm_p_ifm">Zoals in eerdere antwoorden is aangegeven, is het aan cao-partijen om afspraken te maken in hun cao’s. Het kabinet ziet daarom geen aanleiding om met hen in gesprek te gaan. Wel werkt het kabinet hard aan het vergroten van het aantal bbl-banen, bijvoorbeeld via de subsidieregeling praktijkleren en het leerbanenoffensief. Het leerbanenoffensief richt zich op het werven en beter benutten van leerbanen (bbl) bij erkende leerbedrijven. Momenteel zijn er ruim 44.000 leerbanen via Stagemarkt.nl beschikbaar voor potentiële bbl-ers. In de eerste helft van 2018 is er de nodige aandacht voor leerbanen geweest. Zo zijn in het kader van het leerbanenoffensief leerbedrijven opgeroepen hun beschikbare leerbanen actueel te houden en ook heeft SBB een aparte site www.leerbanen.nl ontwikkeld om leerbanen beter onder de aandacht te brengen bij verschillende doelgroepen. Met UWV is de verkenning gestart om na te gaan of en hoe de leerbanen beter onder de aandacht gebracht kunnen worden bij werkzoekenden.</text:p>
      <text:p text:style-name="ifm_p_ifm">In 2018 zet SBB deze aanpak door en onderzoekt de mogelijkheden om de leerbanen ook onder de aandacht te brengen bij werkenden en werkzoekenden.</text:p>
      <text:p text:style-name="ifm_p_mt.3.76mm_ifm">Vraag 8</text:p>
      <text:p text:style-name="ifm_p_ifm">Bent u bekend met dergelijke afspraken binnen andere cao’s? Kunt u hiervan een overzicht geven?</text:p>
      <text:p text:style-name="ifm_p_mt.3.76mm_ifm">Antwoord 8</text:p>
      <text:p text:style-name="ifm_p_ifm">Van de 99 steekproef cao’s<text:note text:id="ID-605-d37e129" text:note-class="footnote"><text:note-citation text:label="2 ">2</text:note-citation><text:note-body><text:p text:style-name="ifm_p_font.normal_size.6.93pt_mt..5mm_indent.-0.1161in_mleft.0.1161in_ifm">Deze informatie is gebaseerd op een steekproef van 99 cao’s (totaal zijn er 658 cao’s). De steekproef omvat alle bedrijfstak-cao’s van toepassing op 8.000 of meer werknemers, en alle ondernemings-cao’s van toepassing op 2.500 of meer werknemers. Van alle werknemers die onder een cao vallen, valt 80% onder de steekproef. Cao’s met vergelijkbare afspraken maar die buiten de steekproef vallen zijn derhalve niet in het overzicht opgenomen.</text:p></text:note-body></text:note> bevatten 50 cao’s een afspraak over bbl. Een groot deel van deze cao’s bevat ook afspraken over de arbeidsrelatie tussen werkgever en leerling-werknemer. In vier cao’s is opgenomen dat een bbl-overeenkomst «alleen» mogelijk is met een arbeidsovereenkomst. Er zijn vijf cao’s die uitgaan van een arbeidsovereenkomst zonder dat andere arbeidsrelaties zijn uitgesloten. In 33 cao’s is niet opgenomen dat een bbl-overeenkomst (alleen) afgesloten mag worden met leerling-werknemers met een arbeidsovereenkomst. Wel wordt in deze cao’s in de passages die over bbl-ers gaan gesproken over werknemers of (leer)arbeidsovereenkomst. In vijf cao’s wordt in de context van bbl niet over het gewenste type arbeidsrelatie gesproken. In drie cao’s is expliciet opgenomen dat het mogelijk is om een bbl-overeenkomst af te sluiten met een uitzendkracht. Het gaat om de uitzendcao’s (ABU en NBBU) en Heineken.</text:p>
      <text:p text:style-name="ifm_p_mt.3.76mm_ifm">Vraag 9</text:p>
      <text:p text:style-name="ifm_p_ifm">Kunt u een overzicht geven van hoeveel van de huidige lopende BBL-banen plaatsvinden via een arbeidsovereenkomst en hoeveel via een uitzendovereenkomst?</text:p>
      <text:p text:style-name="ifm_p_mt.3.76mm_ifm">Antwoord 9</text:p>
      <text:p text:style-name="ifm_p_ifm">Uit de registratie van de Samenwerkingsorganisatie Beroepsonderwijs Bedrijfsleven (SBB) kan niet worden afgeleid hoeveel bbl-ers via een uitzendconstructie bij een leerbedrijf zijn geplaatst. Wettelijk is bepaald dat de praktijkovereenkomst wordt gesloten door de onderwijsinstelling, de student en de organisatie die de beroepspraktijkvorming verzorgt (het erkende leerbedrijf). Bij de bbl is de student werknemer en wordt naast de praktijkovereenkomst, ook een arbeidsovereenkomst gesloten. Wanneer de rol van werkgever bij een andere organisatie ligt dan het erkende leerbedrijf, zoals bijvoorbeeld bij een uitzendorganisatie, dan heeft SBB hier geen zicht op.</text:p>
      <text:p text:style-name="ifm_p_ifm">Volgens het opleidingsfonds van de uitzendbranche, STOOF, zijn het afgelopen jaar ca. 5.000 bbl-ers (is ca. 5% van het totale aantal bbl-studenten) via een uitzendconstructie opgeleid.</text:p>
      <text:p text:style-name="ifm_p_mt.3.76mm_ifm">Vraag 10</text:p>
      <text:p text:style-name="ifm_p_ifm">Deelt u de mening dat het in beginsel onmogelijk maken van bemiddeling door uitzendbureaus bij BBL-plekken een onwenselijke beweging is? Zo ja, wat gaat u hiertegen doen? Zo nee, waarom niet?</text:p>
      <text:p text:style-name="ifm_p_mt.3.76mm_ifm">Antwoord 10</text:p>
      <text:p text:style-name="ifm_p_ifm">Wanneer partijen in een sector afspraken maken in hun cao over praktijkovereenkomsten die alleen met een bbl-er en zijn of haar werkgever mogen worden afgesloten op basis van een arbeidsovereenkomst, dan is dat een keuze va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El Yassini over het bericht ‘Sociale partners belemmeren duurzame inzetbaarheid scholing en training van flexwerkers in de bouw’</dc:title>
    <meta:user-defined meta:name="OVERHEIDop.ParlID/DC.identifier">ah-tk-20182019-605</meta:user-defined>
    <meta:user-defined meta:name="OVERHEIDop.vraagnummer">2018Z15429</meta:user-defined>
    <meta:user-defined meta:name="OVERHEIDop.aanhangselNummer">605</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Z. El Yassini</meta:user-defined>
    <meta:user-defined meta:name="OVERHEIDop.ontvanger">I.K. van Engelshoven</meta:user-defined>
    <meta:user-defined meta:name="OVERHEIDop.ontvanger">W. Koolmees</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de leden Wiersma en El Yassini over het bericht ‘Sociale partners belemmeren duurzame inzetbaarheid scholing en training van flexwerkers in de bouw’</meta:user-defined>
    <meta:user-defined meta:name="DCTERMS.W3CDTF/DCTERMS.available">2018-11-13</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