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Geurts</text:span> (CDA) aan de Minister van Landbouw, Natuur en Voedselkwaliteit over <text:span text:style-name="ifm_span_font.italic_ifm">het zogeheten gelijkberechtigingsdossier</text:span> (ingezonden 23 oktober 2018).</text:p>
      <text:p text:style-name="ifm_p_font.roman_mt.3.76mm_ifm">Mededeling van Minister <text:span text:style-name="ifm_span_font.bold_ifm">Schouten</text:span> (Landbouw, Natuur en Voedselkwaliteit) (ontvangen 12 november 2018).</text:p>
      <text:p text:style-name="ifm_p_mt.3.76mm_ifm">Vraag 1</text:p>
      <text:p text:style-name="ifm_p_ifm">Herinnert u zich de antwoorden op eerdere Kamervragen over het zogeheten gelijkberechtigingsdossier?<text:note text:id="ID-2018Z19045-d37e58" text:note-class="footnote"><text:note-citation text:label="1 ">1</text:note-citation><text:note-body><text:p text:style-name="ifm_p_font.normal_size.6.93pt_mt..5mm_indent.-0.1161in_mleft.0.1161in_ifm">Antwoord op vragen van het lid Geurts inzake het gelijkberechtigingsdossier, Aanhangsel Handelingen 2015–2016, nr. 35.</text:p></text:note-body></text:note></text:p>
      <text:p text:style-name="ifm_p_mt.3.76mm_ifm">Vraag 2</text:p>
      <text:p text:style-name="ifm_p_ifm">Bent u bekend met de inhoud van het arrest van het Gerecht inzake vermeende onrechtmatige staatssteun in verband met de gesubsidieerde verwerving of het gratis ter beschikking stellen van natuurterreinen?<text:note text:id="ID-2018Z19045-d37e72" text:note-class="footnote"><text:note-citation text:label="2 ">2</text:note-citation><text:note-body><text:p text:style-name="ifm_p_font.normal_size.6.93pt_mt..5mm_indent.-0.1161in_mleft.0.1161in_ifm">15-10-2018/T-79/16/ECLI:EU:T:2018:680 en  http://curia.europa.eu/juris/document/document.jsf;jsessionid=F867BE7CBC7388DE5BD1B6CD774F4420?text=&amp;docid=206792&amp;pageIndex=0&amp;doclang=NL&amp;mode=lst&amp;dir=&amp;occ=first&amp;part=1&amp;cid=1733019.</text:p></text:note-body></text:note></text:p>
      <text:p text:style-name="ifm_p_mt.3.76mm_ifm">Vraag 3</text:p>
      <text:p text:style-name="ifm_p_ifm">Gezien het oordeel van het Europees Hof dat de Europese Commissie formeel onderzoek moet openen naar de Nederlandse staatssteun aan de zogeheten Terrein Beherende Organisaties (TBO's) naar aanleiding van de klacht van de Vereniging Gelijkberechtiging Grondbezitters (VGG), deelt u de mening dat een dergelijk formeel onderzoek ertoe kan leiden dat de TBO's grote bedragen aan staatssteun terug moeten betalen? Zo nee, waarom niet?</text:p>
      <text:p text:style-name="ifm_p_mt.3.76mm_ifm">Vraag 4</text:p>
      <text:p text:style-name="ifm_p_ifm">Waarom is indertijd niet vooraf, vóór de verstrekking van staatssteun aan TBO's, bij de Europese Commissie de staatssteun ter goedkeuring gemeld en een goedkeuringsbesluit van de Europese Commissie afgewacht, te weten de standstill-verplichting?</text:p>
      <text:p text:style-name="ifm_p_mt.3.76mm_ifm">Vraag 5</text:p>
      <text:p text:style-name="ifm_p_ifm">Hoe hoog schat u het risico in dat TBO’s de gegeven steun moeten terugbetalen? Wat is het geldbedrag dat terugbetaald zou moeten worden?</text:p>
      <text:p text:style-name="ifm_p_mt.3.76mm_ifm">Vraag 6</text:p>
      <text:p text:style-name="ifm_p_ifm">Klopt het dat vanwege het niet naleven van de «standstill»-verplichting op de Nederlandse overheid een juridische verplichting rust om in ieder geval de rente over de verleende staatssteun aan de TBO's terug te vorderen, ook als de staatssteun goedgekeurd wordt door de Europese Commissie? Zo nee, waarom niet? Om welk geldbedrag aan rente zou het gaan?</text:p>
      <text:p text:style-name="ifm_p_mt.3.76mm_ifm">Vraag 7</text:p>
      <text:p text:style-name="ifm_p_ifm">Klopt het dat de VGG aangeboden heeft met de Nederlandse Staat en de TBO’s deze staatssteunkwestie buiten rechte af te wikkelen in ruil voor intrekking van de klacht? Zo ja, waarom is hier niet op ingegaan?</text:p>
      <text:p text:style-name="ifm_p_mt.3.76mm_ifm">Vraag 8</text:p>
      <text:p text:style-name="ifm_p_ifm">Vindt u het risico dat de TBO's naar aanleiding van het onderzoek van de Europese Commissie mogelijk grote bedragen aan staatssteun moeten terugbetalen aanvaardbaar?</text:p>
      <text:p text:style-name="ifm_p_mt.3.76mm_ifm">Vraag 9</text:p>
      <text:p text:style-name="ifm_p_ifm">Is bovengenoemde uitspraak voor u reden om een leidende rol te gaan spelen in het faciliteren van een schikking tussen de Staat, de VGG en de TBO's? Zo nee, waarom niet?</text:p>
      <text:p text:style-name="ifm_p_mt.3.76mm_ifm">Vraag 10</text:p>
      <text:p text:style-name="ifm_p_ifm">Hoe hoog schat u de kans in dat de Europese Commissie hoger beroep tegen de uitspraak van het Hof gaat aantekenen? Is dat wenselijk? Zo ja, waarom?</text:p>
      <text:h text:style-name="ifm_p_font.bold_mt.5.08mm_page.keep-with-next_ifm" text:outline-level="2">Mededeling</text:h>
      <text:p text:style-name="ifm_p_mt.4.23mm_ifm">Op 23 oktober jl. heeft het lid Geurts (CDA) vragen gesteld over het gelijkberechtigingsdossier. Vanwege voor de beantwoording benodigde interdepartementale afstemming en afstemming met de betrokken provincies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het zogeheten gelijkberechtigingsdossier</dc:title>
    <meta:user-defined meta:name="OVERHEIDop.ParlID/DC.identifier">ah-tk-20182019-603</meta:user-defined>
    <meta:user-defined meta:name="OVERHEIDop.vraagnummer">2018Z19045</meta:user-defined>
    <meta:user-defined meta:name="OVERHEIDop.aanhangselNummer">603</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Uitstel beantwoording vragen van het lid Geurts over het zogeheten gelijkberechtigingsdossier</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