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text:p>
      <text:p text:style-name="ifm_p_font.roman_mt.3.76mm_ifm">Vragen van het lid <text:span text:style-name="ifm_span_font.bold_ifm">Agema</text:span> (PVV) aan de Minister van Volksgezondheid, Welzijn en Sport over <text:span text:style-name="ifm_span_font.italic_ifm">het bericht dat de gemeente Eindhoven huishoudelijke hulp niet levert (wat al erg is) maar dat er daarenboven notabene een verplichte eigen bijdrage moet worden betaald.  </text:span> (ingezonden 17 september 2018)</text:p>
      <text:p text:style-name="ifm_p_font.roman_mt.3.76mm_ifm">Mededeling van Minister <text:span text:style-name="ifm_span_font.bold_ifm">De Jonge</text:span> (Volksgezondheid, Welzijn en Sport) (ontvangen 25 september 2018).</text:p>
      <text:p text:style-name="ifm_p_mt.3.76mm_ifm">Vraag 1</text:p>
      <text:p text:style-name="ifm_p_ifm">Bent u bekend met het bericht «Eindhoven hoeft betaalde Wmo-zorg niet te leveren»?<text:note text:id="ID-2018Z16170-d37e58" text:note-class="footnote"><text:note-citation text:label="1 ">1</text:note-citation><text:note-body><text:p text:style-name="ifm_p_font.normal_size.6.93pt_mt..5mm_indent.-0.1161in_mleft.0.1161in_ifm">Skipr, 12 september 2018</text:p></text:note-body></text:note></text:p>
      <text:p text:style-name="ifm_p_mt.3.76mm_ifm">Vraag 2</text:p>
      <text:p text:style-name="ifm_p_ifm">Deelt u de mening dat het onacceptabel is dat mensen die na een omslachtig indicatieproces huishoudelijke hulp toegekend hebben gekregen, zij deze juist ook in vakantietijd moeten krijgen, te meer omdat mantelzorgers dan ook vaak op vakantie zijn? Zo ja, hoe gaat u dit oplossen? Bent u bereid dit in de Wet maatschappelijke ondersteuning 2015 (Wmo 2015) recht te zetten zodat dit niet meer kan gebeuren?</text:p>
      <text:p text:style-name="ifm_p_mt.3.76mm_ifm">Vraag 3</text:p>
      <text:p text:style-name="ifm_p_ifm">Deelt u de mening dat het onacceptabel is dat zorgvragers verplicht een eigen bijdrage moeten betalen als zijn geen huishoudelijke hulp krijgen? Zo ja, hoe gaat u dit oplossen? Bent u bereid dit in de Wmo 2015 recht te zetten zodat dit niet meer kan gebeuren? Zo nee, waarom niet?</text:p>
      <text:p text:style-name="ifm_p_mt.3.76mm_ifm">Vraag 4</text:p>
      <text:p text:style-name="ifm_p_ifm">Heeft de gemeente Eindhoven voor elke cliënt afzonderlijk bekeken of deze wel drie weken zonder hulp kan of hebben ze deze beslissing generiek genomen?</text:p>
      <text:p text:style-name="ifm_p_mt.3.76mm_ifm">Vraag 5</text:p>
      <text:p text:style-name="ifm_p_ifm">Hoe zit het met de boodschappenhulp voor mensen met visuele beperkingen, hoogbejaarden en mensen in rolstoelen? Is die ook tijdens de vakantieperiode voor drie weken geschrapt? Zo ja, deze mensen kunnen toch niet zonder eten en drinken komen te zitten?</text:p>
      <text:p text:style-name="ifm_p_mt.3.76mm_ifm">Vraag 6</text:p>
      <text:p text:style-name="ifm_p_ifm">Realiseert u zich dat het doorgaans zorgvragers met een klein inkomen zijn die nu wel verplicht de eigen bijdrage moeten betalen voor huishoudelijke hulp? Deelt u de mening dat dit onverteerbaar is?</text:p>
      <text:p text:style-name="ifm_p_mt.3.76mm_ifm">Vraag 7</text:p>
      <text:p text:style-name="ifm_p_ifm">Voeren meer gemeenten ditzelfde beleid met betrekking tot de gehanteerde vakantieregeling uit? Zo ja, welke gemeenten?</text:p>
      <text:p text:style-name="ifm_p_mt.3.76mm_ifm">Vraag 8</text:p>
      <text:p text:style-name="ifm_p_ifm">Kunt u deze vragen voor het algemeen overleg Wmo op 26 september 2018 beantwoorden?</text:p>
      <text:h text:style-name="ifm_p_font.bold_mt.5.08mm_page.keep-with-next_ifm" text:outline-level="2">Mededeling</text:h>
      <text:p text:style-name="ifm_p_mt.4.23mm_ifm">De vragen van het Kamerlid Agema (PVV) over het bericht dat de gemeente Eindhoven huishoudelijke hulp niet levert (wat al erg is) maar dat er daarenboven notabene een verplichte eigen bijdrage moet worden betaald» (2018Z16170) (ingezonden 17 september 2018) kunnen tot mijn spijt niet binnen de gevraagde termijn worden beantwoord.</text:p>
      <text:p text:style-name="ifm_p_ifm">Er is verzocht om de antwoorden op de vragen voorafgaand aan het Algemeen Overleg Wmo van aankomende woensdag 26 september toe te zenden. De reden dat dit niet mogelijk is, is dat de afstemming met de gemeente Eindhoven ten behoeve van een adequate beantwoording van de vrag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gema over het bericht dat de gemeente Eindhoven huishoudelijke hulp niet levert (wat al erg is) maar dat er daarenboven notabene een verplichte eigen bijdrage moet worden betaald</dc:title>
    <meta:user-defined meta:name="OVERHEIDop.ParlID/DC.identifier">ah-tk-20182019-60</meta:user-defined>
    <meta:user-defined meta:name="OVERHEIDop.vraagnummer">2018Z16170</meta:user-defined>
    <meta:user-defined meta:name="OVERHEIDop.aanhangselNummer">60</meta:user-defined>
    <meta:user-defined meta:name="OVERHEIDop.AanhangselTypen/DC.type">Mededeling</meta:user-defined>
    <meta:user-defined meta:name="OVERHEIDop.Parlementair/DC.type">Aanhangsel van de Handelingen</meta:user-defined>
    <meta:user-defined meta:name="OVERHEIDop.indiener">M. Agema</meta:user-defined>
    <meta:user-defined meta:name="OVERHEIDop.ontvanger">H.M. de Jonge</meta:user-defined>
    <meta:user-defined meta:name="OVERHEIDop.vergaderjaar">2018-2019</meta:user-defined>
    <meta:user-defined meta:name="DCTERMS.W3CDTF/OVERHEIDop.datumOntvangst">2018-09-25</meta:user-defined>
    <meta:user-defined meta:name="OVERHEID.StatenGeneraal/DC.creator">Tweede Kamer der Staten-Generaal</meta:user-defined>
    <dc:language>nl</dc:language>
    <meta:user-defined meta:name="DCTERMS.alternative"/>
    <meta:user-defined meta:name="DC.title">Uitstel beantwoording vragen van het lid Agema over het bericht dat de gemeente Eindhoven huishoudelijke hulp niet levert (wat al erg is) maar dat er daarenboven notabene een verplichte eigen bijdrage moet worden betaald</meta:user-defined>
    <meta:user-defined meta:name="DCTERMS.W3CDTF/DCTERMS.available">2018-09-26</meta:user-defined>
    <meta:user-defined meta:name="OVERHEIDop.publicationName">Kamervragen (Aanhangsel)</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