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Van Gerven</text:span> (SP) aan de Minister van Volksgezondheid, Welzijn en Sport over <text:span text:style-name="ifm_span_font.italic_ifm">een fout in de herberekening van de eigen bijdrage</text:span> (ingezonden 29 augustus 2018).</text:p>
      <text:p text:style-name="ifm_p_font.roman_mt.3.76mm_ifm">Antwoord van Minister <text:span text:style-name="ifm_span_font.bold_ifm">De Jonge</text:span> (Volksgezondheid, Welzijn en Sport) (ontvangen 18 september 2018).</text:p>
      <text:p text:style-name="ifm_p_mt.3.76mm_ifm">Vraag 1</text:p>
      <text:p text:style-name="ifm_p_ifm">Hoe luidt uw oordeel over het verhaal van een jongeman van 27 jaar die in een zorginstelling verblijft, maar door een verkeerde berekening van het Uitvoeringsinstituut Werknemersverzekeringen (UWV) een hoger inkomen kreeg dan feitelijk het geval was, en hij op basis van bestaande regels slechts 172 euro aan zak- en kleedgeld ontving in plaats van het minimumbedrag van 309 euro per maand?<text:note text:id="ID-2018Z14958-d37e58" text:note-class="footnote"><text:note-citation text:label="1 ">1</text:note-citation><text:note-body><text:p text:style-name="ifm_p_font.normal_size.6.93pt_mt..5mm_indent.-0.1161in_mleft.0.1161in_ifm">Bron onderhands meegestuurd</text:p></text:note-body></text:note> <text:note text:id="n2" text:note-class="footnote"><text:note-citation text:label="2 ">2</text:note-citation><text:note-body><text:p text:style-name="ifm_p_font.normal_size.6.93pt_mt..5mm_indent.-0.1161in_mleft.0.1161in_ifm">https://www.hetcak.nl/zelf-regelen/aanpassing-van-de-eigen-bijdrage-aanvragen</text:p></text:note-body></text:note></text:p>
      <text:p text:style-name="ifm_p_mt.3.76mm_ifm">Antwoord 1</text:p>
      <text:p text:style-name="ifm_p_ifm">De eigen bijdrage wordt berekend op basis van het verzamelinkomen van twee jaar terug. Reden hiervoor is dat de inkomensgegevens dan definitief zijn vastgesteld door de Belastingdienst. Indien men in het lopende jaar een lager inkomen heeft dan waarmee gerekend wordt, kan het voorkomen dat men in een zorginstelling verblijft en minder overhoudt dan de zak- en kleedgeldnorm. In dat geval kan men bezwaar maken en beoordeelt het CAK of dit het geval is. Bij betreffende jongeman is gebleken dat hij wel degelijk meer overhoudt dan de zak- en kleedgeldnorm. Daarom is de verzochte peiljaarverlegging niet gehonoreerd.</text:p>
      <text:p text:style-name="ifm_p_mt.3.76mm_ifm">Vraag 2</text:p>
      <text:p text:style-name="ifm_p_ifm">Is dit een vaker voorkomend probleem? Kunt u aangeven hoe vaak dergelijke zaken voorkomen in Nederland?</text:p>
      <text:p text:style-name="ifm_p_mt.3.76mm_ifm">Antwoord 2</text:p>
      <text:p text:style-name="ifm_p_ifm">In 2016 zijn 5.576 peiljaarverleggingen goedgekeurd. Ongeveer tweederde betrof de hoge eigen bijdrage, en eenderde de lage eigen bijdrage. Voor beide kan een peiljaarverlegging worden aangevraagd. Voor aanpassing van de lage eigen bijdrage geldt echter het criterium dat het redelijkerwijs te verwachten is dat het bijdrageplichtig inkomen in het lopende jaar ten minste € 2.593 lager zal zijn dan het bijdrageplichtig inkomen waar mee gerekend is (T-2). Overigens pakt het baseren van de eigen bijdrage op basis van inkomensgegevens van twee jaar eerder soms ook positief uit voor de cliënt. Als het actuele inkomen hoger is dan het inkomen van twee jaar geleden is de eigen bijdrage feitelijk immers te laag, gegeven de financiële draagkracht van de cliënt.</text:p>
      <text:p text:style-name="ifm_p_mt.3.76mm_ifm">Vraag 3</text:p>
      <text:p text:style-name="ifm_p_ifm">Kunt u uitleggen, gelet op het feit dat het CAK de eigen bijdragen berekent op basis van het inkomen en eventueel vermogen van twee jaar geleden en gelet op het feit dat als het inkomen of vermogen in die twee jaar is gedaald mensen kunnen verzoeken om een aanpassing van de eigen bijdrage, waarom een verschil in het bijdrageplichtige inkomen van ongeveer 2.500 euro over de afgelopen jaren wordt gehanteerd, waardoor mensen die net onder dit bedrag zitten geen aanpassing meer kunnen krijgen van hun eigen bijdrage over de afgelopen twee jaar? Waarom niet in deze specifieke situatie waarbij het hogere inkomen kennelijk ontstond door verkeerde berekening van het UWV en betrokkene dus minder zak- en kleedgeld overhoudt dan het minimumbedrag?</text:p>
      <text:p text:style-name="ifm_p_mt.3.76mm_ifm">Antwoord 3</text:p>
      <text:p text:style-name="ifm_p_ifm">In het betreffende geval van een hoge eigen bijdrage bij zorg in een instelling, geldt alleen het criterium dat men minimaal de zak- en kleedgeldnorm dient over te houden. In dit geval is de jongeman niet onder de norm geraakt.</text:p>
      <text:p text:style-name="ifm_p_mt.3.76mm_ifm">Vraag 4</text:p>
      <text:p text:style-name="ifm_p_ifm">Bent u bereid deze regeling te wijzigen, zodat mensen die onder het bedrag van 2.500 euro zitten ook om een herberekening van de eigen bijdrage kunnen vragen als hun inkomen en/of eventueel vermogen in de twee jaar daarvoor is gedaald, bijvoorbeeld door de definitieve aanslag van het desbetreffende jaar te koppelen aan de eigen bijdrage die betaald dient te worden? Zo nee, waarom niet?</text:p>
      <text:p text:style-name="ifm_p_mt.3.76mm_ifm">Antwoord 4</text:p>
      <text:p text:style-name="ifm_p_ifm">Op 1 januari 1997 is een bedrag van € 1.816 ingevoerd (was toen fl. 4.000), maar nooit geïndexeerd. Besloten is dit bedrag per 1 januari 2014 met terugwerkende kracht te indexeren door dit te verhogen tot € 2.500 en vanaf 2015 jaarlijks opnieuw te indexeren. Momenteel geldt als criterium dat het redelijkerwijs te verwachten is dat het bijdrageplichtig inkomen in het lopende jaar ten minste € 2.593 lager zal zijn dan het bijdrageplichtig inkomen waar mee gerekend is (T-2). De administratieve lasten van een peiljaarverlegging dienen op te wegen tegen het effect op de lopende eigen bijdrage. Daarom dient ergens een grens te worden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een fout in de herberekening van de eigen bijdrage</dc:title>
    <meta:user-defined meta:name="OVERHEIDop.ParlID/DC.identifier">ah-tk-20182019-6</meta:user-defined>
    <meta:user-defined meta:name="OVERHEIDop.vraagnummer">2018Z14958</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Van Gerven over een fout in de herberekening van de eigen bijdrage</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