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0</text:p>
      <text:p text:style-name="ifm_p_font.roman_mt.3.76mm_ifm">Vragen van het lid <text:span text:style-name="ifm_span_font.bold_ifm">MartinBosma</text:span> (PVV) aan de Minister voor Onderwijs, Cultuur en Wetenschap over <text:span text:style-name="ifm_span_font.italic_ifm">de uit de klauwen lopende bedragen die de publieke omroep jaarlijks aan consultants betaalt</text:span> (ingezonden 14 september 2018).</text:p>
      <text:p text:style-name="ifm_p_font.roman_mt.3.76mm_ifm">Antwoord van Minister <text:span text:style-name="ifm_span_font.bold_ifm">Slob</text:span> (Basis- en Voortgezet Onderwijs en Media) (ontvangen 12 november 2018). Zie ook Aanhangsel Handelingen, vergaderjaar 2018–2019, nr. 189.</text:p>
      <text:p text:style-name="ifm_p_mt.3.76mm_ifm">Vraag 1</text:p>
      <text:p text:style-name="ifm_p_ifm">Heeft u kennisgenomen van het bericht «Consultancy en inhuurkosten van NPO lopen uit de klauwen»?<text:note text:id="ID-2018Z16093-d37e58" text:note-class="footnote"><text:note-citation text:label="1 ">1</text:note-citation><text:note-body><text:p text:style-name="ifm_p_font.normal_size.6.93pt_mt..5mm_indent.-0.1161in_mleft.0.1161in_ifm">«Consultancy en inhuurkosten van NPO lopen uit de klauwen», https://www.consultancy.nl/nieuws/19794/consultancy-en-inhuurkosten-van-npo-lopen-uit-de-klauwen</text:p></text:note-body></text:note></text:p>
      <text:p text:style-name="ifm_p_mt.3.76mm_ifm">Antwoord 1</text:p>
      <text:p text:style-name="ifm_p_ifm">Ja.</text:p>
      <text:p text:style-name="ifm_p_mt.3.76mm_ifm">Vraag 2, 3</text:p>
      <text:p text:style-name="ifm_p_ifm">Wat vindt u zelf van de situatie dat in 2017 de advies- en inhuurkosten maar liefst 44% van de lonen en salarissen van de NPO bedroegen en in 2016 zelfs 59%?</text:p>
      <text:p text:style-name="ifm_p_ifm">Wat vindt u zelf een redelijk percentage aan externe inhuur en waarom is de Roemer-norm niet gehanteerd?</text:p>
      <text:p text:style-name="ifm_p_mt.3.76mm_ifm">Antwoord 2, 3</text:p>
      <text:p text:style-name="ifm_p_ifm">Het is aan de NPO om zelf te bepalen hoe hij het beschikbare budget zo verstandig mogelijk inzet en in welke mate hij bijvoorbeeld gebruik maakt van (extern) advies en inhuur. De verantwoordelijkheid voor de doelmatige inzet van de gelden voor de NPO-organisatie ligt bij de raad van bestuur en de raad van toezicht van de NPO gezamenlijk. In het jaarlijkse bestuursverslag van de NPO dient in het bijzonder aandacht te worden besteed aan de doelmatigheid van de werkwijze van de NPO.<text:note text:id="ID-590-d37e96" text:note-class="footnote"><text:note-citation text:label="2 ">2</text:note-citation><text:note-body><text:p text:style-name="ifm_p_font.normal_size.6.93pt_mt..5mm_indent.-0.1161in_mleft.0.1161in_ifm">Artikel 2.17 Mediawet 2008.</text:p></text:note-body></text:note> Overigens geldt de zogenoemde «Roemer-norm»<text:note text:id="ID-590-d37e104" text:note-class="footnote"><text:note-citation text:label="3 ">3</text:note-citation><text:note-body><text:p text:style-name="ifm_p_font.normal_size.6.93pt_mt..5mm_indent.-0.1161in_mleft.0.1161in_ifm">Kamerstuk 32 360, nr. 5.</text:p></text:note-body></text:note> waar aan gerefereerd wordt, formeel uitsluitend voor ministeries.</text:p>
      <text:p text:style-name="ifm_p_mt.3.76mm_ifm">Vraag 4</text:p>
      <text:p text:style-name="ifm_p_ifm">Hoe beoordeelt u de volgende stelling die op consultancy.nl wordt geponeerd: «(d)e hoge uitgaven aan externen is een van de redenen waarom NPO rode cijfers schrijft»?</text:p>
      <text:p text:style-name="ifm_p_mt.3.76mm_ifm">Antwoord 4</text:p>
      <text:p text:style-name="ifm_p_ifm">Volgens het jaarverslag van de NPO<text:note text:id="ID-590-d37e124" text:note-class="footnote"><text:note-citation text:label="4 ">4</text:note-citation><text:note-body><text:p text:style-name="ifm_p_font.normal_size.6.93pt_mt..5mm_indent.-0.1161in_mleft.0.1161in_ifm">Zie voor deze jaarverslagen: https://over.npo.nl/organisatie/onze-prestaties/jaarverslag</text:p></text:note-body></text:note> is wat betreft de NPO-organisatie sprake van een negatief exploitatieresultaat van 0,7 miljoen over 2017. Het exploitatieresultaat wordt volgens het jaarverslag met name veroorzaakt door incidentele kosten voor projecten die voor een deel over de jaargrens van 2016 naar 2017 zijn doorgeschoven. Verder is volgens de NPO sprake van hogere advieskosten door incidenteel organisatie-, juridisch en fiscaal advies en technisch advies ten behoeve van de realisatie van het Radiohuis 1 en 4.</text:p>
      <text:p text:style-name="ifm_p_mt.3.76mm_ifm">Vraag 5</text:p>
      <text:p text:style-name="ifm_p_ifm">Hoeveel heeft het recente rapport van de Boston Consultancy Group (aangevraagd om geld te besparen op overhead) gekost en hoeveel geld is er tot nog toe mee bespaard dankzij dit rapport?</text:p>
      <text:p text:style-name="ifm_p_mt.3.76mm_ifm">Antwoord 5</text:p>
      <text:p text:style-name="ifm_p_ifm">Ik ben niet bekend met de kosten van het onderzoek dat de Boston Consulting Group voor de NPO heeft verricht. De begroting van de NPO voor het jaar 2019 gaat in op de verwachte besparingen op overhead op basis van het rapport van de Boston Consulting Group. De begroting van de NPO wordt met de mediabegrotingsbrief voor 2019 naar uw Kamer gestuurd.</text:p>
      <text:p text:style-name="ifm_p_mt.3.76mm_ifm">Vraag 6, 7</text:p>
      <text:p text:style-name="ifm_p_ifm">Kunt u een compleet overzicht geven van alle betalingen van de NPO aan de Boston Consultancy Group, ook wel aangeduid als de «huisconsultant» van de NPO, van de afgelopen tien jaar?</text:p>
      <text:p text:style-name="ifm_p_ifm">Kunt u een compleet overzicht geven van alle adviesbureaus die de afgelopen vijf jaar de NPO hebben geadviseerd, inclusief de bedragen die aan deze firma’s zijn betaald? Op welke plek bij de NPO zijn zij actief?</text:p>
      <text:p text:style-name="ifm_p_mt.3.76mm_ifm">Antwoord 6, 7</text:p>
      <text:p text:style-name="ifm_p_ifm">Ik beschik niet over deze informatie. Zoals ik in mijn antwoord op de vragen 2 en 3 heb geantwoord, is het aan de NPO om zelf te bepalen hoe hij het beschikbare budget zo verstandig mogelijk inzet en in welke mate hij bijvoorbeeld gebruik maakt van (extern) advies en inhuur. De raad van toezicht van de NPO ziet toe op de doelmatige inzet van het beschikbare budget.</text:p>
      <text:p text:style-name="ifm_p_mt.3.76mm_ifm">Vraag 8</text:p>
      <text:p text:style-name="ifm_p_ifm">Wat vindt u van de situatie dat de Boston Consultancy Group zowel door het Ministerie van Onderwijs, Cultuur en Wetenschap als door de NPO wordt ingehuurd om advies te geven over en áán de NPO?</text:p>
      <text:p text:style-name="ifm_p_mt.3.76mm_ifm">Antwoord 8</text:p>
      <text:p text:style-name="ifm_p_ifm">Het laatste onderzoek dat de Boston Consulting Group voor het Ministerie van Onderwijs, Cultuur en Wetenschap over de landelijke publieke omroep heeft gedaan, is reeds in 2013 afgerond.<text:note text:id="ID-590-d37e176" text:note-class="footnote"><text:note-citation text:label="5 ">5</text:note-citation><text:note-body><text:p text:style-name="ifm_p_font.normal_size.6.93pt_mt..5mm_indent.-0.1161in_mleft.0.1161in_ifm">Zie bijlage blg-253734 bij Kamerstuk 32 827, nr. 57.</text:p></text:note-body></text:note> Dit onderzoek had bovendien een ander karakter dan het onderzoek dat door de Boston Consulting Group in opdracht van de NPO is uitgevoerd. Ik zie er dan ook geen probleem in dat de Boston Consulting Group door de NPO is ingehuurd.</text:p>
      <text:p text:style-name="ifm_p_ifm">Het is overigens één van de adviesbureaus die door het Ministerie van Onderwijs, Cultuur en Wetenschap worden ingehuurd. Zo heeft in 2017 het adviesbureau EY in mijn opdracht onderzoek gedaan naar de inkomstenopties van de landelijke publieke omroep en naar de reclame-inkomsten voor de mediabegroting van het Ministerie van Onderwijs, Cultuur en Wetenschap.<text:note text:id="ID-590-d37e187" text:note-class="footnote"><text:note-citation text:label="6 ">6</text:note-citation><text:note-body><text:p text:style-name="ifm_p_font.normal_size.6.93pt_mt..5mm_indent.-0.1161in_mleft.0.1161in_ifm">Zie de bijlagen blg-823854 en blg-823856 bij Kamerstuk 34 775 VIII, nr. 31.</text:p></text:note-body></text:note></text:p>
      <text:p text:style-name="ifm_p_mt.3.76mm_ifm">Vraag 9</text:p>
      <text:p text:style-name="ifm_p_ifm">Wat vindt u ervan dat zelfs consultancy.nl (hét platform voor en over de advies- en consultancybranche, dat samenwerkt met 130 adviesbureaus) verwonderd is dat dit gebeurt met publiek geld?</text:p>
      <text:p text:style-name="ifm_p_mt.3.76mm_ifm">Antwoord 9</text:p>
      <text:p text:style-name="ifm_p_ifm">Daar heb ik geen mening over.</text:p>
      <text:p text:style-name="ifm_p_mt.3.76mm_ifm">Vraag 10</text:p>
      <text:p text:style-name="ifm_p_ifm">Volgens consultancy.nl werd in 2017 door de NPO 10,7 miljoen uitgegeven aan advies- en inhuurkosten, klopt dat? Zijn dit alle advies- en inhuurkosten, of zijn er meer kosten gemaakt voor advies en/of inhuur? Kunt u bevestigen dat in het jaarverslag van de NPO over 2017 staat vermeld dat aan automatisering een bedrag van 10,74 miljoen werd uitgegeven? Werden met dit bedrag ook externen ingehuurd of adviesrapporten betaald?</text:p>
      <text:p text:style-name="ifm_p_mt.3.76mm_ifm">Antwoord 10</text:p>
      <text:p text:style-name="ifm_p_ifm">In het NPO-jaarverslag over 2017<text:note text:id="ID-590-d37e219" text:note-class="footnote"><text:note-citation text:label="7 ">7</text:note-citation><text:note-body><text:p text:style-name="ifm_p_font.normal_size.6.93pt_mt..5mm_indent.-0.1161in_mleft.0.1161in_ifm">Zie voor deze bedragen en de toelichting daarop pagina 101 e.v. van het jaarverslag 2017 van de NPO: https://over.npo.nl/download/nl/440</text:p></text:note-body></text:note> staat dat de post «Inhuurkrachten» EUR 7,8 miljoen bedraagt voor het jaar 2017. De post «Advieskosten» bedraagt EUR 2,9 miljoen. Als deze bedragen opgeteld worden dan bedragen de advies- en inhuurkosten inderdaad EUR 10,7 miljoen in 2017. Het is mij niet bekend of de voorgenoemde twee posten alle advies- en inhuurkosten van de NPO omvatten. De post «Automatisering» bedraagt inderdaad volgens het NPO-jaarverslag over 2.017 EUR 10,74 miljoen. Volgens de NPO omvat dit bedrag geen inhuur- of advies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de uit de klauwen lopende bedragen die de publieke omroep jaarlijks aan consultants betaalt</dc:title>
    <meta:user-defined meta:name="OVERHEIDop.ParlID/DC.identifier">ah-tk-20182019-590</meta:user-defined>
    <meta:user-defined meta:name="OVERHEIDop.vraagnummer">2018Z16093</meta:user-defined>
    <meta:user-defined meta:name="OVERHEIDop.aanhangselNummer">590</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A. Slob</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Martin Bosma over de uit de klauwen lopende bedragen die de publieke omroep jaarlijks aan consultants betaalt</meta:user-defined>
    <meta:user-defined meta:name="DCTERMS.W3CDTF/DCTERMS.available">2018-11-12</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