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8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89</text:p>
      <text:p text:style-name="P2">Vragen van de leden <text:span text:style-name="T1">Rudmer Heerema</text:span> en <text:span text:style-name="T1">Becker</text:span> (beiden VVD) aan de Minister voor Basis- en Voortgezet Onderwijs en Media over <text:span text:style-name="T2">het bericht «Amsterdamse school ruilt Paasontbijt voor Suikerfeest»</text:span> (ingezonden 17 oktober 2018).</text:p>
      <text:p text:style-name="P2">Antwoord van Minister <text:span text:style-name="T1">Slob</text:span> (Basis- en Voortgezet Onderwijs en Media) (ontvangen 12 november 2018).</text:p>
      <text:p text:style-name="P1">Vraag 1</text:p>
      <text:p text:style-name="Basis">Kent u het bericht «Amsterdamse school ruilt Paasontbijt voor Suikerfeest»?<text:note text:id="ftn1" text:note-class="footnote"><text:note-citation text:label="1 ">1 </text:note-citation><text:note-body><text:p text:style-name="P3">https://www.telegraaf.nl/nieuws/2686006/amsterdamse-school-ruilt-paasontbijt-voor-suikerfeest, 16 oktober 2018</text:p></text:note-body></text:note></text:p>
      <text:p text:style-name="P1">Antwoord 1</text:p>
      <text:p text:style-name="Basis">Ja.</text:p>
      <text:p text:style-name="P1">Vraag 2</text:p>
      <text:p text:style-name="Basis">Is het waar dat de school een brief aan ouders heeft gestuurd dat het Paasontbijt dit jaar wordt verruild voor de viering van het Suikerfeest?</text:p>
      <text:p text:style-name="P1">Antwoord 2</text:p>
      <text:p text:style-name="Basis">Via de nieuwsbrief van 15 oktober 2018 heeft de directie van de school aan de ouders laten weten dat de school het Paasontbijt dit jaar zal overslaan en iets leuks wil doen tijdens het Suikerfeest. Voor de groepen 1–2 zal op een nader te bepalen datum een voorjaarsontbijt worden ingepland. Voorts wil de school in de lessen meer aandacht besteden aan de verschillende gebruiken binnen verschillende culturen en met de leerlingen stilstaan bij uiteenlopende feestdagen.</text:p>
      <text:p text:style-name="P1">Vraag 3</text:p>
      <text:p text:style-name="Basis">Is u bekend of de school dit besluit van tevoren heeft voorgelegd aan de ouders en/of de medezeggenschapsraad daarmee heeft ingestemd en zo nee, wil u dit alsnog nagaan?</text:p>
      <text:p text:style-name="P1">Antwoord 3</text:p>
      <text:p text:style-name="Basis"><text:soft-page-break/>De directeur van de school heeft – ook in een nadere toelichting op de website van de school – aangegeven dat het overslaan van het Paasontbijt vooral te maken heeft met de jaarplanning en het jaarrooster. Bij telefonische navraag bleek dat eerder in de medezeggenschapsraad is besproken dat de school in de lessen meer aandacht wil besteden aan verschillende geestelijke stromingen, zoals bedoeld in de kerndoelen voor het basisonderwijs, omdat ze vinden dat dit nog onvoldoende het geval is. De school organiseert, samen met de ouders, ook activiteiten om kinderen vertrouwder te maken met de feesten en gebruiken van verschillende geestelijke stromingen. Naast het christendom en de islam worden ook het jodendom, het hindoeïsme en het humanisme onder de loep genomen. Bij dit alles staat het openbare karakter van de school voorop.</text:p>
      <text:p text:style-name="P1">Vraag 4</text:p>
      <text:p text:style-name="Basis">Is het onderwerp «vieringen» op een school überhaupt een onderwerp dat voorgelegd moet worden aan de medezeggenschapsraad en/of een plek verdient in het schoolplan, zodat ouders en leraren erover kunnen meebeslissen? Zo ja, op welke wijze? Zo nee, waarom niet?</text:p>
      <text:p text:style-name="P1">Antwoord 4</text:p>
      <text:p text:style-name="Basis">Basisscholen bepalen zelf welke feesten, vieringen of herdenkingen op school plaatsvinden. Het is aan de school om hier in overleg met de ouders en de leerkrachten een passende invulling aan te geven. De medezeggenschapsraad moet instemmen met het onderwijskundig beleid op school.</text:p>
      <text:p text:style-name="P1">Vraag 5</text:p>
      <text:p text:style-name="Basis">Deelt u de mening dat er niets mis is met het besteden van aandacht aan tradities uit andere religies en culturen zoals het Suikerfeest, maar dat een school dit niet zomaar ten koste zou moeten laten gaan van de aandacht voor Nederlandse tradities?</text:p>
      <text:p text:style-name="P1">Antwoord 5</text:p>
      <text:p text:style-name="Basis">Het bijbrengen van kennis en respect voor de Nederlandse waarden en tradities behoort tot de maatschappelijke opdracht van de school. Zowel in het primair als in het voortgezet onderwijs is burgerschap een verplicht onderdeel van het curriculum. De kerndoelen die raken aan burgerschap schrijven voor dat leerlingen leren over de hoofdzaken van de Nederlandse staatsinrichting, dat ze zich leren te gedragen vanuit respect voor algemeen aanvaarde waarden en dat ze kennismaken met de geestelijke stromingen die in Nederland een belangrijke rol spelen. Leerlingen leren over verschillen in opvattingen tussen mensen en hoe ze daar met respect mee om kunnen gaan. Scholen kunnen zelf bepalen hoe ze dit vormgeven.</text:p>
      <text:p text:style-name="P1">Vraag 6</text:p>
      <text:p text:style-name="Basis">Hoe borgt u in het kader van de burgerschapsopdracht en de kerndoelen «burgerschap» voor het onderwijs dat een Nederlandse school in elk geval voldoende aandacht blijft besteden aan Nederlandse tradities en de achtergrond daarvan?</text:p>
      <text:p text:style-name="P1">Antwoord 6</text:p>
      <text:p text:style-name="Basis">De huidige burgerschapsopdracht verplicht scholen om zich in hun onderwijs te richten op het bevorderen van actief burgerschap en sociale integratie, op het leren over de pluriforme samenleving en op kennis hebben van en kennismaken met verschillende achtergronden en culturen van leeftijdgenoten. Tevens zijn alle scholen verplicht om de inhoud van de kerndoelen, waaronder de kerndoelen die bijdragen aan burgerschap, op zodanige wijze aan te bieden dat verwacht mag worden dat de leerlingen de doelen zullen halen. Dit zijn wettelijke verplichtingen voor iedere school waar de inspectie op toeziet.</text:p>
      <text:p text:style-name="Basis"><text:soft-page-break/>Daarbij hebben we met elkaar vastgesteld dat een verduidelijking van de huidige burgerschapsopdracht in het funderend onderwijs en een stevigere verankering van dit onderwijs in het curriculum kan bijdragen aan een versterking van het burgerschapsonderwijs. U ontvangt het wetsvoorstel ter verduidelijking van de burgerschapsopdracht en de bouwstenen voor de herziening van het curriculum in het voorjaar van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en Becker over het bericht ‘Amsterdamse school ruilt Paasontbijt voor Suikerfeest’</dc:title>
    <dc:language>nl</dc:language>
    <meta:document-statistic meta:table-count="1" meta:image-count="0" meta:object-count="0" meta:page-count="3" meta:paragraph-count="38" meta:word-count="804" meta:character-count="5284"/>
    <dc:date>2018-11-13T13:53:57.49</dc:date>
    <dc:creator>Herman Firing</dc:creator>
    <meta:editing-duration>PT12S</meta:editing-duration>
    <meta:editing-cycles>1</meta:editing-cycles>
    <meta:user-defined meta:name="DC.title">Antwoord op vragen van de leden Rudmer Heerema en Becker over het bericht ‘Amsterdamse school ruilt Paasontbijt voor Suikerfeest’</meta:user-defined>
    <meta:user-defined meta:name="DCTERMS.W3CDTF/DCTERMS.available">2018-11-12</meta:user-defined>
    <meta:user-defined meta:name="DCTERMS.W3CDTF/DCTERMS.issued">2018-11-12</meta:user-defined>
    <meta:user-defined meta:name="DCTERMS.W3CDTF/OVERHEIDop.datumOntvangst">2018-11-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Antwoord</meta:user-defined>
    <meta:user-defined meta:name="OVERHEIDop.ParlID/DC.identifier" meta:value-type="string">ah-tk-20182019-589</meta:user-defined>
    <meta:user-defined meta:name="OVERHEIDop.Parlementair/DC.type" meta:value-type="string">Aanhangsel van de Handelingen</meta:user-defined>
    <meta:user-defined meta:name="OVERHEIDop.aanhangselNummer" meta:value-type="string">589</meta:user-defined>
    <meta:user-defined meta:name="OVERHEIDop.indiener" meta:value-type="string">B. Becker</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615</meta:user-defined>
  </office:meta>
</office:document-meta>
</file>