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Smeulders</text:span> (GroenLinks) aan de Minister van Sociale Zaken en Werkgelegenheid over <text:span text:style-name="ifm_span_font.italic_ifm">het artikel «De keerzijde van 100.000 zzp’ers in de bouw: «Meer dan tien procent is fake, arm en kwetsbaar»»</text:span> (ingezonden 13 september 2018).</text:p>
      <text:p text:style-name="ifm_p_font.roman_mt.3.76mm_ifm">Antwoord van Minister <text:span text:style-name="ifm_span_font.bold_ifm">Koolmees</text:span> (Sociale Zaken en Werkgelegenheid), mede namens de Staatssecretaris van Financiën (ontvangen 12 november 2018). Zie ook Aanhangsel Handelingen, vergaderjaar 2018–2019, nr. 115.</text:p>
      <text:p text:style-name="ifm_p_mt.3.76mm_ifm">Vraag 1</text:p>
      <text:p text:style-name="ifm_p_ifm">Kent u het artikel «De keerzijde van 100.000 zzp’ers in de bouw: «Meer dan tien procent is fake, arm en kwetsbaar»»?<text:note text:id="ID-2018Z15973-d37e49" text:note-class="footnote"><text:note-citation text:label="1 ">1</text:note-citation><text:note-body><text:p text:style-name="ifm_p_font.normal_size.6.93pt_mt..5mm_indent.-0.1161in_mleft.0.1161in_ifm">https://www.cobouw.nl/bouwbreed/nieuws/2018/09/de-balans-na-100-000-zzpers-in-bouw-pak-schijnconstructies-aan-maak-verzekeren-mogelijk-en-pensioen-flexibel-101264497?vakmedianet-approve-cookies=1&amp;_ga=2.11116596.1225757379.1536740311–127135482.1529495856</text:p></text:note-body></text:note></text:p>
      <text:p text:style-name="ifm_p_mt.3.76mm_ifm">Antwoord 1</text:p>
      <text:p text:style-name="ifm_p_ifm">Ja.</text:p>
      <text:p text:style-name="ifm_p_mt.3.76mm_ifm">Vraag 2</text:p>
      <text:p text:style-name="ifm_p_ifm">Herkent u het aantal van 10.000 «fake», arme en kwetsbare zelfstandigen zonder personeel (zzp'ers) in de bouw, en 50.000 in totaal? Schat u die groep ook zo groot in? Vindt u deze groep ook veel te groot?</text:p>
      <text:p text:style-name="ifm_p_mt.3.76mm_ifm">Antwoord 2</text:p>
      <text:p text:style-name="ifm_p_ifm">Zelfstandige ondernemers leveren een belangrijke bijdrage aan onze arbeidsmarkt en economie. Het is daarom essentieel dat het zzp-schap goed geregeld is. Het kabinet ziet dat er op de arbeidsmarkt een groep kwetsbare zelfstandigen actief zijn, waarbij soms ook sprake is van schijnzelfstandigheid. Daarom heeft het kabinet aangekondigd een Arbeidsovereenkomst bij laag tarief (ALT) in te voeren als er bij zelfstandigen sprake is van een laag tarief en activiteiten met een lange duur (langer dan drie maanden) of als reguliere activiteiten worden uitgevoerd.</text:p>
      <text:p text:style-name="ifm_p_ifm">Ik ben niet bekend met de cijfers die in het artikel zijn genoemd, of andere cijfers die hierop lijken. Schijnzelfstandigheid is lastig te onderzoeken, omdat de beoordeling ervan afhangt van de weging van feiten en omstandigheden. Het IBO Zzp (2015) concludeert op basis van andere onderzoeken dat er in Nederland sprake is van schijnzelfstandigheid bij 2 tot 17% van de zelfstandigen. Een eerder rapport van SEOR (Zzp tussen werknemer en ondernemer, 2013) geeft de inschatting dat er in de bouw bij 3–5% van de zelfstandigen sprake is van schijnzelfstandigheid. Hierbij wordt de kanttekening gemaakt dat het aandeel buitenlandse zzp’ers in de onderzoekspopulatie laag is en een deel van de vermoede (schijn)constructies met buitenlandse zzp’ers niet in het onderzoek zijn meegenomen. Om een beter beeld te krijgen van de tarieven en kenmerken van zzp-ers laat het kabinet daar een onderzoek naar uitvoeren, waarbij ook naar de situatie verschillende sectoren wordt gekeken. Dit onderzoek kijkt niet naar (mogelijke) schijnzelfstandigheid. Het onderzoek wordt voor de begrotingsbehandeling met de brief over de «Werken als zelfstandige» maatregelen naar uw Kamer verzonden.</text:p>
      <text:p text:style-name="ifm_p_mt.3.76mm_ifm">Vraag 3</text:p>
      <text:p text:style-name="ifm_p_ifm">Herkent u het beeld van Stichting ZZP Nederland dat er allerlei «louche koppelbazen» zijn? Weet u hoeveel van dit soort bureautjes er zijn? Bent u van plan om hiertegen op te treden? Zo ja, hoe? Zo nee, waarom niet?</text:p>
      <text:p text:style-name="ifm_p_mt.3.76mm_ifm">Antwoord 3</text:p>
      <text:p text:style-name="ifm_p_ifm">De vraag over louche koppelbazen en hoeveel er daarvan zijn kan ik niet beantwoorden. Ook de vraag over het optreden daartegen kan ik niet in zijn algemeenheid beantwoorden, omdat arbeidsrelaties een zeer grote verscheidenheid aan verschijningsvormen hebben. Werkenden kunnen bijvoorbeeld via bureaus aan het werk zijn in de bouw of in andere sectoren, in verschillende vormen van arbeidsrelaties, afhankelijk van de afspraken die gemaakt zijn. Ze kunnen ook werken als zelfstandigen die bemiddeld zijn door een bureau, als uitzendkracht met een arbeidsovereenkomst met het bureau, of op een overeenkomst van tussenkomst die voor de sociale verzekeringen en de loonheffing gelijkgesteld wordt met een dienstbetrekking.</text:p>
      <text:p text:style-name="ifm_p_mt.3.76mm_ifm">Vraag 4</text:p>
      <text:p text:style-name="ifm_p_ifm">Kunt u reageren op de casus in het artikel, waarbij een bedrijf 530 eenmansbedrijven voor Poolse tuinbouwers had opgericht? Klopt het dat de Inspectie SZW en de Belastingdienst hier niets tegen kunnen doen? Vindt u het ook onwenselijk dat dit soort praktijken voorkomen?</text:p>
      <text:p text:style-name="ifm_p_mt.3.76mm_ifm">Antwoord 4</text:p>
      <text:p text:style-name="ifm_p_ifm">Op individuele belastingplichtigen kan de Belastingdienst op grond van zijn geheimhoudingsplicht van art. 67 AWR niet ingaan. Wel kan worden opgemerkt dat meldingen die bij de Belastingdienst binnenkomen worden beoordeeld en kunnen leiden tot een nader onderzoek en tot maatregelen.</text:p>
      <text:p text:style-name="ifm_p_ifm">De Inspectie SZW houdt toezicht op de naleving van de arbeidswetgeving zoals de Wet minimumloon en minimumvakantiebijslag (Wml) de Wet arbeid vreemdelingen (Wav) en de Arbeidstijdenwet (Atw). De Inspectie werkt risicogericht en wil met haar optreden een zo groot mogelijk maatschappelijk effect bereiken. Bij toezicht op de arbeidswetgeving kan schijnzelfstandigheid onderdeel zijn van de overtreding. Het programma Schijnconstructies en cao- naleving besteedt bijzondere aandacht aan de aanpak van schijnconstructies zoals schijnzelfstandigheid en schijnvennootschappen. Op 23 oktober jl. heb ik een meerjarige rapportage over dit programma aan uw Kamer toegezonden.</text:p>
      <text:p text:style-name="ifm_p_mt.3.76mm_ifm">Vraag 5</text:p>
      <text:p text:style-name="ifm_p_ifm">Wat vindt u ervan dat zoveel zzp'ers onverzekerd zijn en vaak geen pensioen opbouwen? Denkt u ook dat hier vanuit de sector zelf geen oplossing voor gaat komen?</text:p>
      <text:p text:style-name="ifm_p_mt.3.76mm_ifm">Antwoord 5</text:p>
      <text:p text:style-name="ifm_p_ifm">Ik vind het van groot belang dat zelfstandigen een bewuste keuze maken om zich al dan niet te verzekeren voor arbeidsongeschiktheid en dat zij ook daadwerkelijk toegang hebben tot de verzekeringsmarkt als zij zich willen verzekeren. In het regeerakkoord hebben wij daarom afgesproken dat het kabinet in gesprek gaat met private verzekeraars om voor hen een beter verzekeringsaanbod te bevorderen. Deze gesprekken zijn volop gaande. Hierover stuur ik dit jaar nog een brief aan uw Kamer.</text:p>
      <text:p text:style-name="ifm_p_ifm">Ook vind ik het belangrijk dat zelfstandigen een adequaat pensioen opbouwen. Uit onderzoek blijkt dat driekwart van de zelfstandigen op enigerlei een pensioenvoorziening heeft getroffen. De meeste zelfstandigen hebben een pensioenvoorziening getroffen door te sparen of te beleggen (37%), door te investeren in een eigen woning (33%) of zijn aangesloten bij een pensioenfonds (27%)<text:note text:id="ID-588-d37e137" text:note-class="footnote"><text:note-citation text:label="2 ">2</text:note-citation><text:note-body><text:p text:style-name="ifm_p_font.normal_size.6.93pt_mt..5mm_indent.-0.1161in_mleft.0.1161in_ifm">CBS en TNO (2017). <text:span text:style-name="ifm_span_font.italic_size.6.93pt_ifm">Zelfstandigen Enquête Arbeid 2017 methodologie en globale resultaten.</text:span></text:p></text:note-body></text:note>. Op basis van de huidige wetgeving kunnen zelfstandigen in bepaalde gevallen pensioen opbouwen in de tweede pijler. Ook hebben zelfstandigen via de derde pijler de mogelijkheid om pensioen op te bouwen. Conform het regeerakkoord wil de regering dat het opbouwen van pensioen in de tweede pijler toegankelijker wordt voor zelfstandigen.</text:p>
      <text:p text:style-name="ifm_p_mt.3.76mm_ifm">Vraag 6</text:p>
      <text:p text:style-name="ifm_p_ifm">Wat gaat u doen om dit soort schijnzelfstandigheid tegen te gaan en deze mensen te helpen richting een vaste baan in de sector?</text:p>
      <text:p text:style-name="ifm_p_mt.3.76mm_ifm">Antwoord 6</text:p>
      <text:p text:style-name="ifm_p_ifm">Zzp’ers hebben een belangrijke plaats op onze arbeidsmarkt. Veel zelfstandigen hebben er welbewust voor gekozen om ondernemer te worden en leveren zo een belangrijke bijdrage aan de samenleving en de economie. Maar de sterke groei van het aantal mensen die als zelfstandige aan de slag gaat, heeft zoals ook reeds benoemd in de brief van 22 juni jl.<text:note text:id="ID-588-d37e159" text:note-class="footnote"><text:note-citation text:label="3 ">3</text:note-citation><text:note-body><text:p text:style-name="ifm_p_font.normal_size.6.93pt_mt..5mm_indent.-0.1161in_mleft.0.1161in_ifm">Kamerstuk  31 311, nr. 207</text:p></text:note-body></text:note> ook een andere kant. Er is een groeiende groep schijnzelfstandigen en kwetsbare zelfstandigen ontstaan waar het kabinet zich zorgen over maakt. Het kabinet heeft daarom in het regeerakkoord maatregelen aangekondigd waarmee, met name aan de onderkant van de arbeidsmarkt, schijnzelfstandigheid en concurrentie op arbeidsvoorwaarden, wordt tegengegaan. In de brief van 22 juni jl. bent u laatstelijk geïnformeerd over de stand van zaken van de uitwerking van deze maatregelen. Dit najaar wordt u opnieuw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artikel 'De keerzijde van 100.000 zzp’ers in de bouw: ‘Meer dan tien procent is fake, arm en kwetsbaar’'</dc:title>
    <meta:user-defined meta:name="OVERHEIDop.ParlID/DC.identifier">ah-tk-20182019-588</meta:user-defined>
    <meta:user-defined meta:name="OVERHEIDop.vraagnummer">2018Z15973</meta:user-defined>
    <meta:user-defined meta:name="OVERHEIDop.aanhangselNummer">588</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Smeulders over het artikel 'De keerzijde van 100.000 zzp’ers in de bouw: ‘Meer dan tien procent is fake, arm en kwetsbaar’'</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