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de leden <text:span text:style-name="ifm_span_font.bold_ifm">Kuiken</text:span> en <text:span text:style-name="ifm_span_font.bold_ifm">Van den Hul</text:span> (beiden PvdA) aan de Ministers voor Justitie en Veiligheid en van Volksgezondheid, Welzijn en Sport over <text:span text:style-name="ifm_span_font.italic_ifm">loverboypraktijken in jeugdinstellingen</text:span> (ingezonden 25 september 2018).</text:p>
      <text:p text:style-name="ifm_p_font.roman_mt.3.76mm_ifm">Antwoord van Minister <text:span text:style-name="ifm_span_font.bold_ifm">De Jonge</text:span> (Volksgezondheid, Welzijn en Sport) mede namens de Staatssecretaris van Justitie en Veiligheid (ontvangen 9 november 2018).</text:p>
      <text:p text:style-name="ifm_p_mt.3.76mm_ifm">Vraag 1</text:p>
      <text:p text:style-name="ifm_p_ifm">Kent u het artikel «Vermeende loverboypraktijken bij Hoenderloo Groep: PvdA ziet patroon»?<text:note text:id="ID-2018Z16717-d37e61" text:note-class="footnote"><text:note-citation text:label="1 ">1</text:note-citation><text:note-body><text:p text:style-name="ifm_p_font.normal_size.6.93pt_mt..5mm_indent.-0.1161in_mleft.0.1161in_ifm">https://www.destentor.nl/apeldoorn/vermeende-loverboypraktijken-bij-hoenderloo-groep-pvda-ziet-patroon~a5f5c618/</text:p></text:note-body></text:note></text:p>
      <text:p text:style-name="ifm_p_mt.3.76mm_ifm">Antwoord 1</text:p>
      <text:p text:style-name="ifm_p_ifm">Ja.</text:p>
      <text:p text:style-name="ifm_p_mt.3.76mm_ifm">Vraag 2</text:p>
      <text:p text:style-name="ifm_p_ifm">Herinnert u zich de Kamervragen aan de Ministers van Justitie en Veiligheid en van Volksgezondheid, Welzijn en Sport over seksuele uitbuiting in een jeugdzorginstelling (ingezonden 22 augustus 2018, beantwoording uitgesteld)?</text:p>
      <text:p text:style-name="ifm_p_mt.3.76mm_ifm">Antwoord 2</text:p>
      <text:p text:style-name="ifm_p_ifm">Ja. De antwoorden zijn op 3 oktober 2018 naar de Tweede Kamer gestuurd<text:note text:id="ID-581-d37e88" text:note-class="footnote"><text:note-citation text:label="2 ">2</text:note-citation><text:note-body><text:p text:style-name="ifm_p_font.normal_size.6.93pt_mt..5mm_indent.-0.1161in_mleft.0.1161in_ifm">Aanhangsel Handelingen II 2018–2019, 202</text:p></text:note-body></text:note>.</text:p>
      <text:p text:style-name="ifm_p_mt.3.76mm_ifm">Vraag 3</text:p>
      <text:p text:style-name="ifm_p_ifm">Sinds wanneer is de in het bericht genoemde persoon verdachte en waarom is de instelling waar hij werkte niet eerder van die verdenking op de hoogte gesteld?</text:p>
      <text:p text:style-name="ifm_p_mt.3.76mm_ifm">Antwoord 3</text:p>
      <text:p text:style-name="ifm_p_ifm">In het voorjaar van 2018 is er aangifte gedaan tegen de verdachte. Uit contact met de instelling blijkt dat de politie juni 2018 de instelling heeft benaderd. De strafbare feiten waar de politie de verdachte van verdenkt dateren uit 2016 en 2017. Dat is twee jaar nadat de verdachte zijn werkzaamheden bij de instelling beëindigd heeft. Omdat de zaak nog onder de rechter is, kan ik over deze zaak geen verdere uitspraken over doen.</text:p>
      <text:p text:style-name="ifm_p_mt.3.76mm_ifm">Vraag 4</text:p>
      <text:p text:style-name="ifm_p_ifm">Hoe komt het dat er bij zowel de Hoenderloo Groep, de Heldringstichting in Zetten en de Lievenshove in Oosterhout blijkbaar sprake is van een onveilige situatie voor de bewoners?</text:p>
      <text:p text:style-name="ifm_p_mt.3.76mm_ifm">Antwoord 4</text:p>
      <text:p text:style-name="ifm_p_ifm">De vraag of sprake is van onveilige situaties bij deze instellingen en wat hier de oorzaken van zijn, kan ik niet beantwoorden. Hiervoor is nader onderzoek nodig. In de beantwoording van de recente Kamervragen van de leden Kuiken en Van den Hul en van lid Hijink op 3 en 9 oktober 2018 over de veiligheidssituatie bij de Heldringstichting in Zetten, heb ik gemeld dat de Inspectie Gezondheidszorg en Jeugd (IGJ) samen met de Inspectie van het Onderwijs, de bestuurder van de Heldringstichting en de bestuurder van de school op het terrein, verzocht heeft om de signalen diepgravend te onderzoeken.<text:note text:id="ID-581-d37e120" text:note-class="footnote"><text:note-citation text:label="3 ">3</text:note-citation><text:note-body><text:p text:style-name="ifm_p_font.normal_size.6.93pt_mt..5mm_indent.-0.1161in_mleft.0.1161in_ifm">Aanhangsel Handelingen II 2018–2019, 202 en 146</text:p></text:note-body></text:note></text:p>
      <text:p text:style-name="ifm_p_ifm">De IGJ is in gesprek met het bestuur van Juzt over de huidige situatie bij Juzt, waaronder (de sluiting van) de locatie Lievenshove in Oosterhout. De inspectie monitort de komende periode samen met de gemeente de situatie bij Juzt om de veiligheid voor de jeugdigen te waarborgen.</text:p>
      <text:p text:style-name="ifm_p_ifm">Tot slot heeft de inspectie contact gezocht met Pluryn-De Hoenderloo Groep voor een reactie. Pluryn heeft aangegeven dat de betreffende persoon werkzaam bij hen is geweest. De strafbare feiten waarvan hij wordt verdacht, zou hij hebben gepleegd nadat hij bij Pluryn uit dienst was.</text:p>
      <text:p text:style-name="ifm_p_mt.3.76mm_ifm">Vraag 5</text:p>
      <text:p text:style-name="ifm_p_ifm">Welke instantie houdt toezicht op deze instellingen en wat waren de meest recente bevindingen ten aanzien van de problematiek van loverboys bij de genoemde en andere instellingen?</text:p>
      <text:p text:style-name="ifm_p_mt.3.76mm_ifm">Antwoord 5</text:p>
      <text:p text:style-name="ifm_p_ifm">De IGJ houdt toezicht op deze instellingen. De inspectie heeft onderzoek gedaan bij de dertien jeugdhulpaanbieders waarvan bekend was dat die op dat moment gespecialiseerde hulp boden aan minderjarige meisjesslachtoffers van loverboys. Na ieder onderzoek schreef de inspectie een openbaar rapport, met daarin het oordeel op de getoetste verwachtingen. Deze afzonderlijke rapporten zijn gepubliceerd op de website van de inspectie (www.igj.nl).</text:p>
      <text:p text:style-name="ifm_p_ifm">De inspectie concludeerde dat de meeste van de dertien onderzochte jeugdhulpaanbieders kwalitatief goede gespecialiseerde hulp bieden aan (vermoedelijke) slachtoffers van loverboys.</text:p>
      <text:p text:style-name="ifm_p_ifm">De inspectie concludeerde verder dat twee organisaties, waaronder de Hoenderloo Groep, zich verder moesten ontwikkelen om daadwerkelijk gespecialiseerde hulp te bieden en vroegen deze organisaties om een verbeterplan. De verbeterplannen zijn beoordeeld en later dit jaar worden deze twee organisaties opnieuw onderzocht om te beoordelen of de hulp voldoende is verbeterd.</text:p>
      <text:p text:style-name="ifm_p_ifm">Het overallrapport van de resultaten van het onderzoek naar de gespecialiseerde hulp aan (vermoedelijke) slachtoffers van loverboys «De kwaliteit van de gespecialiseerde jeugdhulp aan slachtoffers van loverboys», is 29 maart 2018 naar de Tweede Kamer gestuurd, voorzien van een beleidsreactie.<text:note text:id="ID-581-d37e155" text:note-class="footnote"><text:note-citation text:label="4 ">4</text:note-citation><text:note-body><text:p text:style-name="ifm_p_font.normal_size.6.93pt_mt..5mm_indent.-0.1161in_mleft.0.1161in_ifm">Kamerstukken II 2017–2018, 31 839, nr. 615</text:p></text:note-body></text:note></text:p>
      <text:p text:style-name="ifm_p_mt.3.76mm_ifm">Vraag 6</text:p>
      <text:p text:style-name="ifm_p_ifm">Zijn u meer signalen bekend over loverboypraktijken met bewoners van jeugdinstellingen waarbij tot op het terrein van de instelling of zelfs met medeweten van het personeel sprake is van die praktijken? Zo ja, waar bestaan die signalen uit? Zo nee, is er elders sprake van dergelijke praktijken of kent u de signalen niet?</text:p>
      <text:p text:style-name="ifm_p_mt.3.76mm_ifm">Antwoord 6</text:p>
      <text:p text:style-name="ifm_p_ifm">Er zijn mij – op de Heldringstichting en Pluryn- de Hoenderloo Groep na – geen actuele signalen bekend van loverboypraktijken bij jeugdhulpinstellingen.</text:p>
      <text:p text:style-name="ifm_p_ifm">Zoals ik in de hierboven vermelde antwoorden op de vragen naar aanleiding van de berichtgeving over de Heldringstichting heb aangegeven, is het bekend dat loverboys/mensenhandelaren gericht jongeren die in een instelling verblijven proberen te ronselen omdat zij veelal kwetsbaar zijn of omdat zij al slachtoffer waren van een loverboy.</text:p>
      <text:p text:style-name="ifm_p_mt.3.76mm_ifm">Vraag 7</text:p>
      <text:p text:style-name="ifm_p_ifm">Zijn de instrumenten die de commissie-Azough voor de aanpak van loverboys in jeugdzorginstellingen afdoende teneinde deze problematiek effectief aan te pakken? Zo ja, waar blijkt dat uit? Zo nee, wat gaat u doen teneinde hier verbetering in aan te brengen?</text:p>
      <text:p text:style-name="ifm_p_mt.3.76mm_ifm">Antwoord 7</text:p>
      <text:p text:style-name="ifm_p_ifm">Op basis van deze incidenten kan ik niet de conclusie trekken dat de instrumenten van de Commissie Azough afdoende zijn of niet. Op basis van de stand van de wetenschap en de ervaringen vanuit de praktijk waaronder die van de gespecialiseerde landelijke instellingen (Fier en Sterk Huis) heeft Commissie Azough instrumenten opgesteld voor de jeugdhulpinstellingen. De mate van effectiviteit zal ook afhangen van in hoeverre de instellingen de instrumenten hebben ingebed in de dagelijkse werkzaamheden van medewerkers.</text:p>
      <text:p text:style-name="ifm_p_ifm">In november komen de Staatssecretaris van Justitie en Veiligheid, de ministers van Buitenlandse Zaken, Sociale Zaken en Werkgelegenheid en Volksgezondheid, Welzijn en Sport met een programma voor de aanpak van mensenhandel waarin extra zal worden ingezet op het verbeteren van de veiligheid van jongeren in jeugdhulpinstellingen.</text:p>
      <text:p text:style-name="ifm_p_mt.3.76mm_ifm">Vraag 8</text:p>
      <text:p text:style-name="ifm_p_ifm">Bent u bereid naar aanleiding van de voorvallen met loverboys in jeugdinstellingen onderzoek te laten doen naar de aard en omvang van deze problematiek binnen de jeugdinstellingen in Nederland? Zo ja, op welke termijn kan de Kamer de resultaten daarvan verwachten? Zo nee, waarom niet?</text:p>
      <text:p text:style-name="ifm_p_mt.3.76mm_ifm">Antwoord 8</text:p>
      <text:p text:style-name="ifm_p_ifm">De Nationaal Rapporteur Mensenhandel en Seksueel geweld tegen kinderen rapporteert regulier over de aard en omvang van mensenhandel. Die rapportages gaan ook over slachtoffers die in jeugdinstellingen verblijven. Het is bekend dat de registratie van gevallen mensenhandel door zorginstellingen verbetering behoeft. In het programma aanpak mensenhandel dat in november 2018 verschijnt, zullen we hier nader op i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loverboypraktijken in jeugdinstellingen</dc:title>
    <meta:user-defined meta:name="OVERHEIDop.ParlID/DC.identifier">ah-tk-20182019-581</meta:user-defined>
    <meta:user-defined meta:name="OVERHEIDop.vraagnummer">2018Z16717</meta:user-defined>
    <meta:user-defined meta:name="OVERHEIDop.aanhangselNummer">58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8-11-09</meta:user-defined>
    <meta:user-defined meta:name="OVERHEID.StatenGeneraal/DC.creator">Tweede Kamer der Staten-Generaal</meta:user-defined>
    <dc:language>nl</dc:language>
    <meta:user-defined meta:name="DCTERMS.alternative"/>
    <meta:user-defined meta:name="DC.title">Antwoord op vragen van de leden Kuiken en Van den Hul over loverboypraktijken in jeugdinstellingen</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