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het lid <text:span text:style-name="ifm_span_font.bold_ifm">Van Gerven</text:span> (SP) aan de Minister voor Medische Zorg over <text:span text:style-name="ifm_span_font.italic_ifm">het bericht «Nieuwe ouders moeten vaak kraamverzorgende delen door fors personeelstekort»</text:span> (ingezonden 5 september 2018).</text:p>
      <text:p text:style-name="ifm_p_font.roman_mt.3.76mm_ifm">Antwoord van Minister <text:span text:style-name="ifm_span_font.bold_ifm">Bruins</text:span> (Medische Zorg) (ontvangen 25 september 2018).</text:p>
      <text:p text:style-name="ifm_p_mt.3.76mm_ifm">Vraag 1</text:p>
      <text:p text:style-name="ifm_p_ifm">Kent u het bericht «Nieuwe ouders moeten vaak kraamverzorgende delen door fors personeelstekort»?<text:note text:id="ID-2018Z15295-d37e49" text:note-class="footnote"><text:note-citation text:label="1 ">1</text:note-citation><text:note-body><text:p text:style-name="ifm_p_font.normal_size.6.93pt_mt..5mm_indent.-0.1161in_mleft.0.1161in_ifm">https://www.volkskrant.nl/nieuws-achtergrond/nieuwe-ouders-moeten-vaak-kraamverzorgende-delen-door-fors-personeelstekort~b22ef7ac/</text:p></text:note-body></text:note> Wat is uw reactie daarop?</text:p>
      <text:p text:style-name="ifm_p_mt.3.76mm_ifm">Antwoord 1</text:p>
      <text:p text:style-name="ifm_p_ifm">Ik ken het bericht «Nieuwe ouders moeten vaak kraamverzorgende delen door fors personeelstekort». In het artikel staat dat in sommige regio’s een beperkt aantal uren kraamzorg wordt ingezet.</text:p>
      <text:p text:style-name="ifm_p_ifm">Specifiek is in de kraamzorg jaarlijks krapte in de zomer. Dit vanwege vakanties van kraamverzorgenden en een iets hoger geboorteaantal in de zomermaanden. Deze piek is dit jaar niet hoger dan gebruikelijk. Door de inzet van alle partijen wordt naar oplossingen gezocht om ook tijdens drukke periodes voldoende kraamzorg te bieden aan jonge gezinnen. Er zijn geen signalen dat jonge gezinnen niet het minimum aantal uren kraamzorg krijgen zoals omschreven in het Landelijk indicatieprotocol Kraamzorg, zo laten IGJ en NZa mij weten. De krapte op de arbeidsmarkt is een zorgbreed probleem waaraan wordt gewerkt met actieprogramma werken in de zorg.</text:p>
      <text:p text:style-name="ifm_p_mt.3.76mm_ifm">Vraag 2</text:p>
      <text:p text:style-name="ifm_p_ifm">Deelt u de mening dat een goede begeleiding van ouders en kind tijdens de kraamweek van het grootste belang is? Hoe gaat u ervoor zorgen dat ouders en kind de gebruikelijke zes uur hulp kunnen blijven ontvangen?</text:p>
      <text:p text:style-name="ifm_p_mt.3.76mm_ifm">Vraag 3</text:p>
      <text:p text:style-name="ifm_p_ifm">Krijgen de ouders de minimale 24 uur kraamzorg waarop zij volgens de basisverzekering recht hebben?</text:p>
      <text:p text:style-name="ifm_p_mt.3.76mm_ifm">Antwoord 2 en 3</text:p>
      <text:p text:style-name="ifm_p_ifm">Ik deel de mening dat de kraamzorg een belangrijk onderdeel is van de integrale geboortezorg keten. Kraamzorg is de ondersteuning en verzorging die een kraamverzorgende geeft bij de bevalling (naast de verloskundige hulp door de verloskundige) en aan de jonge ouders en het pasgeboren kind gedurende de kraamtijd. Daarmee heeft de kraamzorg een belangrijke signalerende rol en verbindende rol met andere zorgprofessionals.</text:p>
      <text:p text:style-name="ifm_p_ifm">In de basisverzekering is de aanspraak kraamzorg omschreven als zorg zoals kraamverzorgenden plegen te bieden en is beperkt tot 10 dagen vanaf de dag van de bevalling. In het door de beroepsgroepen opgestelde Landelijk indicatieprotocol Kraamzorg staat dat de minimumomvang van de kraamzorg 24 uur bedraagt gerekend vanaf de dag van de geboorte van het kind. Het aantal geïndiceerde uren kraamzorg wordt bepaald aan de hand van de situatie van het jonge gezin en zal dus in praktijk verschillen per gezin.</text:p>
      <text:p text:style-name="ifm_p_ifm">Bij de Nederlandse Zorgautoriteit (NZa) zijn geen signalen bekend dat het minimum aantal uren kraamzorg omschreven in het Landelijk indicatieprotocol Kraamzorg (24 uur over 8 dagen) niet gehaald wordt.</text:p>
      <text:p text:style-name="ifm_p_mt.3.76mm_ifm">Vraag 4</text:p>
      <text:p text:style-name="ifm_p_ifm">Is met het verminderd aantal uren hulp van de kraamverzorgende een risico voor ouders en kind gemoeid? Kunt u uw antwoord toelichten?</text:p>
      <text:p text:style-name="ifm_p_mt.3.76mm_ifm">Vraag 5</text:p>
      <text:p text:style-name="ifm_p_ifm">Wat is uw reactie op het advies dat aanstaande ouders familieleden in moeten schakelen voor bepaalde taken?</text:p>
      <text:p text:style-name="ifm_p_mt.3.76mm_ifm">Antwoord 4 en 5</text:p>
      <text:p text:style-name="ifm_p_ifm">Ik vind dat jonge ouders erop moeten kunnen vertrouwen dat voldoende zorg van voldoende kwaliteit geleverd wordt door een kraamverzorgende. De beroepsgroepen hebben in het Landelijk indicatieprotocol Kraamzorg omschreven wat de minimum omvang van kraamzorg zou moeten zijn. Ik ga er vanuit dat ook tijdens de zomerdrukte de eigen richtlijnen in acht zijn genomen.</text:p>
      <text:p text:style-name="ifm_p_ifm">Zoals ik in mijn antwoord op vraag 3 heb toegelicht zijn er bij de NZa zijn geen signalen bekend dat het minimum aantal uren kraamzorg niet gehaald wordt. De Inspectie voor de gezondheidszorg en Jeugd heeft momenteel geen specifieke zorgen over de kwaliteit en veiligheid van de kraamzorg.</text:p>
      <text:p text:style-name="ifm_p_mt.3.76mm_ifm">Vraag 6</text:p>
      <text:p text:style-name="ifm_p_ifm">Hoe groot is het tekort aan kraamverzorgenden? In welke delen van Nederland is er sprake van het grootste tekort aan kraamverzorgenden? Indien deze informatie niet bij u bekend is, bent u dan bereid hier onderzoek naar te laten uitvoeren en de Kamer te informeren over de uitkomsten?</text:p>
      <text:p text:style-name="ifm_p_mt.3.76mm_ifm">Vraag 7</text:p>
      <text:p text:style-name="ifm_p_ifm">Wat is uw reactie op het signaal dat 1 op de 5 kraamverzorgenden binnen 5 jaar het vak wil verlaten terwijl er momenteel al sprake is van een tekort aan kraamverzorgenden? Welke acties gaat u ondernemen om de tekorten op te lossen?</text:p>
      <text:p text:style-name="ifm_p_mt.3.76mm_ifm">Antwoord 6 en 7</text:p>
      <text:p text:style-name="ifm_p_ifm">Er zijn geen gedetailleerde ramingen bekend over de (te verwachten) instroom, uitstroom en tekorten aan kraamverzorgenden. Wel constateer ik dat op dit moment de instroom in de sector groter is dan de uitstroom uit de sector. Per saldo neemt het aantal kraamverzorgenden toe. Voor mij is dat een belangrijk signaal dat de sector aantrekkelijk is voor geïnteresseerden om in te komen werken. Het vraagt blijvend aandacht om dat ook naar de toekomst zo te houden. Ik ondersteun daarom de brancheorganisatie BO Geboortezorg met een projectsubsidie. Met deze projectsubsidie wordt onder andere geïnvesteerd in een strategische personeelsplanning voor de kraamzorg, een passende opleiding en in activiteiten gericht op duurzame inzetbaarheid van het personeel. De uitkomsten van de strategische personeelsplanning worden verwacht in het najaar en geven zowel een landelijk als een regionaal beeld van de verwachte in- en uitstroom uit de sector. De uitkomsten van de strategische personeelsplanning worden door de sector gebruikt om passend beleid op te stellen voor zowel de nabije als verdere toekomst.</text:p>
      <text:p text:style-name="ifm_p_mt.3.76mm_ifm">Vraag 8</text:p>
      <text:p text:style-name="ifm_p_ifm">Wat is uw reactie op de onvrede onder kraamverzorgenden over de onregelmatige en onvoorspelbare werktijden waarvoor ze ook nog eens slecht worden betaald? Bent u van plan een oplossing te zoeken voor deze onvrede?</text:p>
      <text:p text:style-name="ifm_p_mt.3.76mm_ifm">Antwoord 8</text:p>
      <text:p text:style-name="ifm_p_ifm">Op basis van het gepresenteerde onderzoek kan ik moeilijk beoordelen of de resultaten representatief zijn voor de gehele sector kraamzorg. Als dat zo is, dan zijn het in ieder geval belangrijke signalen. Ik zie dat de sector stappen zet. Zo is er recent een nieuwe cao Kraamzorg afgesloten, met daarin een loonsverhoging van 5,75% tussen april 2018 en mei 2019 en hebben partijen een stap gezet in het beter toepasbaar maken van de wachtdienstregeling. Daarnaast worden werkgevers en werknemers door middel van deze cao Kraamzorg gestimuleerd om meer met een planning- en inzetprotocol (rooster) te werken.</text:p>
      <text:p text:style-name="ifm_p_ifm">Verder heb ik met de sector afgesproken dat zij thema’s en knelpunten op het gebied van arbeidsmarkt en opleiden gezamenlijk oppakken in het sector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Nieuwe ouders moeten vaak kraamverzorgende delen door fors personeelstekort’</dc:title>
    <meta:user-defined meta:name="OVERHEIDop.ParlID/DC.identifier">ah-tk-20182019-58</meta:user-defined>
    <meta:user-defined meta:name="OVERHEIDop.vraagnummer">2018Z15295</meta:user-defined>
    <meta:user-defined meta:name="OVERHEIDop.aanhangselNummer">5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het lid Van Gerven over het bericht ‘Nieuwe ouders moeten vaak kraamverzorgende delen door fors personeelstekort’</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OVERHEIDop.versieInformatie"/>
  </office:meta>
</office:document-meta>
</file>