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het lid <text:span text:style-name="ifm_span_font.bold_ifm">Van der Staaij</text:span> (SGP) aan de Minister van Justitie en Veiligheid over <text:span text:style-name="ifm_span_font.italic_ifm">de toename van synthetische drugscriminaliteit</text:span> (ingezonden 18 oktober 2018).</text:p>
      <text:p text:style-name="ifm_p_font.roman_mt.3.76mm_ifm">Mededeling van Minister <text:span text:style-name="ifm_span_font.bold_ifm">Grapperhaus</text:span> (Justitie en Veiligheid) (ontvangen 8 november 2018)</text:p>
      <text:p text:style-name="ifm_p_mt.3.76mm_ifm">Vraag 1</text:p>
      <text:p text:style-name="ifm_p_ifm">Hebt u kennisgenomen van het bericht dat de politie de gevolgen vreest van toenemende drugscriminaliteit?<text:note text:id="ID-2018Z18753-d37e49" text:note-class="footnote"><text:note-citation text:label="1 ">1</text:note-citation><text:note-body><text:p text:style-name="ifm_p_font.normal_size.6.93pt_mt..5mm_indent.-0.1161in_mleft.0.1161in_ifm">Telegraaf, 17 oktober 2018.«Burger belaagd»</text:p></text:note-body></text:note></text:p>
      <text:p text:style-name="ifm_p_mt.3.76mm_ifm">Vraag 2</text:p>
      <text:p text:style-name="ifm_p_ifm">Herkent u dit beeld? Wat is uw oordeel over deze toename aan criminaliteit die samenhangt met de drugsindustrie?</text:p>
      <text:p text:style-name="ifm_p_mt.3.76mm_ifm">Vraag 3</text:p>
      <text:p text:style-name="ifm_p_ifm">Op welke wijze wilt u de strijd aanbinden tegen deze vorm van criminaliteit – met name ook in de provincie Noord-Brabant?</text:p>
      <text:p text:style-name="ifm_p_mt.3.76mm_ifm">Vraag 4</text:p>
      <text:p text:style-name="ifm_p_ifm">Heeft de politie wel voldoende mogelijkheden om op te treden tegen deze criminele netwerken?</text:p>
      <text:p text:style-name="ifm_p_mt.3.76mm_ifm">Vraag 5</text:p>
      <text:p text:style-name="ifm_p_ifm">Wat is de betekenis van de opmerking dat de coördinator synthetische drugs van de politie Zeeland-West-Brabant de conclusie onderschrijft dat de pakkans van criminelen te laag is, het strafklimaat te mild en dat ons land een ideaal vestigingsklimaat heeft voor drugscriminaliteit? Deelt u deze opvatting?</text:p>
      <text:p text:style-name="ifm_p_mt.3.76mm_ifm">Vraag 6</text:p>
      <text:p text:style-name="ifm_p_ifm">In hoeverre klopt de conclusie dat er onvoldoende onderzoekscapaciteit beschikbaar is en dat er te weinig informatie wordt gedeeld tussen de betrokken organisaties? Welke mogelijkheden ziet u om deze situatie te veranderen?</text:p>
      <text:p text:style-name="ifm_p_mt.3.76mm_ifm">Vraag 7</text:p>
      <text:p text:style-name="ifm_p_ifm">Bent u – mede in het licht van de grote gevolgen en risico’s die deze drugscriminaliteit heeft voor onder meer de woonwijken waarin ze gevestigd zijn – bereid meer mogelijkheden te bieden voor grondige recherche naar de bronnen van deze drugscriminaliteit en de daarmee verbonden geldstromen?</text:p>
      <text:p text:style-name="ifm_p_mt.3.76mm_ifm">Vraag 8</text:p>
      <text:p text:style-name="ifm_p_ifm">Welke mogelijkheden ziet u om ook blijvend de veiligheid te waarborgen van personen die betrokken zijn bij de strijd tegen drugscriminaliteit, zoals officieren van justitie en rechercheurs?</text:p>
      <text:h text:style-name="ifm_p_font.bold_mt.5.08mm_page.keep-with-next_ifm" text:outline-level="2">Mededeling</text:h>
      <text:p text:style-name="ifm_p_mt.4.23mm_ifm">Hierbij deel ik u mede dat de schriftelijke vragen van het lid Van der Staaij (SGP) van uw Kamer aan de Minister van Justitie en Veiligheid over de toename van synthetische drugscriminaliteit (ingezonden 18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de toename van synthetische drugscriminaliteit</dc:title>
    <meta:user-defined meta:name="OVERHEIDop.ParlID/DC.identifier">ah-tk-20182019-573</meta:user-defined>
    <meta:user-defined meta:name="OVERHEIDop.vraagnummer">2018Z18753</meta:user-defined>
    <meta:user-defined meta:name="OVERHEIDop.aanhangselNummer">573</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8-2019</meta:user-defined>
    <meta:user-defined meta:name="DCTERMS.W3CDTF/OVERHEIDop.datumOntvangst">2018-11-08</meta:user-defined>
    <meta:user-defined meta:name="OVERHEID.StatenGeneraal/DC.creator">Tweede Kamer der Staten-Generaal</meta:user-defined>
    <dc:language>nl</dc:language>
    <meta:user-defined meta:name="DCTERMS.alternative"/>
    <meta:user-defined meta:name="DC.title">Uitstel beantwoording vragen van het lid Van der Staaij over de toename van synthetische drugscriminaliteit</meta:user-defined>
    <meta:user-defined meta:name="DCTERMS.W3CDTF/DCTERMS.available">2018-11-09</meta:user-defined>
    <meta:user-defined meta:name="OVERHEIDop.publicationName">Kamervragen (Aanhangsel)</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