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6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69</text:p>
      <text:p text:style-name="P2">Vragen van het lid <text:span text:style-name="T1">Jasper van Dijk</text:span> (SP) aan de Staatssecretaris van Justitie en Veiligheid over <text:span text:style-name="T2">gevaarlijke vluchtroutes in Griekenland</text:span> (ingezonden 16 oktober 2018).</text:p>
      <text:p text:style-name="P2">Antwoord van Staatssecretaris <text:span text:style-name="T1">Harbers</text:span> (Justitie en Veiligheid), mede namens de Minister van Buitenlandse Zaken (ontvangen 9 november 2018).</text:p>
      <text:p text:style-name="P1">Vraag 1</text:p>
      <text:p text:style-name="Basis">Wat is uw reactie op het bericht dat er weer 11 vluchtelingen zijn overleden in Griekenland op de Noordoost route via de Evros rivier vanuit Turkije?<text:note text:id="ftn1" text:note-class="footnote"><text:note-citation text:label="1 ">1 </text:note-citation><text:note-body><text:p text:style-name="P3">http://www.unhcr.org/gr/en/10611-unhcr-shocked-at-deaths-in-northern-greece.html</text:p></text:note-body></text:note></text:p>
      <text:p text:style-name="P1">Antwoord 1</text:p>
      <text:p text:style-name="Basis">Dit is een treurige gebeurtenis. Deze berichtgeving toont weer aan dat er blijvende aandacht nodig is voor de aanpak van irreguliere migratie.</text:p>
      <text:p text:style-name="P1">Vraag 2</text:p>
      <text:p text:style-name="Basis">Is het feit dat er tweemaal zoveel vluchtelingen deze route hebben gekozen een gevolg van de Turkijedeal? Zo nee, hoe verklaart u de toename?</text:p>
      <text:p text:style-name="P1">Antwoord 2</text:p>
      <text:p text:style-name="Basis">Het kabinet acht het niet waarschijnlijk dat de betreffende toename een gevolg is van de EU-Turkije Verklaring. Deze is immers al tweeëneenhalf jaar in werking. Bovendien is de samenstelling van de instroom veranderd. Weliswaar kende de toename van het aantal migranten via de Evros regio een piek in april jl. van met name Syriërs. Maar sindsdien is de instroom van deze groep weer afgenomen tot een stabiel niveau vergelijkbaar met dat in voorgaande jaren. De structurele verhoging van de instroom via de Evros regio komt vooral van migranten met de Turkse nationaliteit. De verklaring van deze trends is te herleiden tot diverse <text:soft-page-break/>omstandigheden, zoals gebeurtenissen in Turkije en andere derde landen, alsmede seizoenomstandigheden en de continue veranderende modus operandi van mensensmokkelaars.</text:p>
      <text:p text:style-name="P1">Vraag 3, 4</text:p>
      <text:p text:style-name="Basis">Deelt u de mening dat het enkel sluiten van routes ertoe leidt dat vluchtelingen gevaarlijker routes kiezen als er niet tegelijkertijd wordt ingezet op legale routes?</text:p>
      <text:p text:style-name="Basis">Wat is uw reactie op de oproep van de UNHCR die vraagt om veilige en legale routes voor vluchtelingen om de Europese Unie te bereiken?</text:p>
      <text:p text:style-name="P1">Antwoord 3, 4</text:p>
      <text:p text:style-name="Basis">Zoals is beschreven in de Integrale Migratieagenda<text:note text:id="ftn2" text:note-class="footnote"><text:note-citation text:label="2 ">2 </text:note-citation><text:note-body><text:p text:style-name="P3">Kamerstuknummer 21 993-50</text:p></text:note-body></text:note> dient legale migratie beter te worden benut om de bredere migratiesamenwerking met derde landen vorm te geven. Verbeterde terugkeersamenwerking is hiervoor een belangrijke voorwaarde. Ook de Kamer heeft hierover een duidelijk standpunt ingenomen, waar het kabinet uiteraard rekening mee houdt. Zoals uw Kamer bekend, heeft het kabinet het aantal mogelijkheden voor hervestiging – als legale, veilige route voor vluchtelingen – vergroot. Daarnaast zal het beurzenprogramma worden uitgebreid. Kennisontwikkeling door uitwisseling en studie van jonge mensen in het buitenland kan de ontwikkeling van de desbetreffende landen ten goede komen. Deze vormen van legale en tijdelijke migratie kunnen bijdragen aan de versterking van de bilaterale migratiesamenwerking tussen Nederland en het desbetreffende 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gevaarlijke vluchtroutes in Griekenland</dc:title>
    <dc:language>nl</dc:language>
    <meta:document-statistic meta:table-count="1" meta:image-count="0" meta:object-count="0" meta:page-count="2" meta:paragraph-count="27" meta:word-count="465" meta:character-count="3168"/>
    <dc:date>2018-11-12T11:43:24.81</dc:date>
    <dc:creator>Herman Firing</dc:creator>
    <meta:editing-duration>PT7S</meta:editing-duration>
    <meta:editing-cycles>1</meta:editing-cycles>
    <meta:user-defined meta:name="DC.title">Antwoord op vragen van het lid Jasper van Dijk over gevaarlijke vluchtroutes in Griekenland</meta:user-defined>
    <meta:user-defined meta:name="DCTERMS.W3CDTF/DCTERMS.available">2018-11-09</meta:user-defined>
    <meta:user-defined meta:name="DCTERMS.W3CDTF/DCTERMS.issued">2018-11-09</meta:user-defined>
    <meta:user-defined meta:name="DCTERMS.W3CDTF/OVERHEIDop.datumOntvangst">2018-1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82019-569</meta:user-defined>
    <meta:user-defined meta:name="OVERHEIDop.Parlementair/DC.type" meta:value-type="string">Aanhangsel van de Handelingen</meta:user-defined>
    <meta:user-defined meta:name="OVERHEIDop.aanhangselNummer" meta:value-type="string">569</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504</meta:user-defined>
  </office:meta>
</office:document-meta>
</file>