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8</text:p>
      <text:p text:style-name="ifm_p_font.roman_mt.3.76mm_ifm">Vragen van het lid <text:span text:style-name="ifm_span_font.bold_ifm">Bergkamp</text:span> (D66) aan de Ministers van Justitie en Veiligheid en voor Medische Zorg over <text:span text:style-name="ifm_span_font.italic_ifm">het rapport «Waar een klein land groot in kan zijn. Nederland en synthetische drugs in de afgelopen 50 jaar» van de Politieacademie</text:span> (ingezonden 5 september 2018).</text:p>
      <text:p text:style-name="ifm_p_font.roman_mt.3.76mm_ifm">Antwoord van Minister <text:span text:style-name="ifm_span_font.bold_ifm">Grapperhaus</text:span> (Justitie en Veiligheid), mede namens de Staatssecretaris van Volksgezondheid, Welzijn en Sport (ontvangen 9 november 2018). Zie ook Aanhangsel Handelingen, vergaderjaar 2018–2019, nr. 95.</text:p>
      <text:p text:style-name="ifm_p_mt.3.76mm_ifm">Vraag 1</text:p>
      <text:p text:style-name="ifm_p_ifm">Kent u het rapport «Waar een klein land groot in kan zijn. Nederland en synthetische drugs in de afgelopen 50 jaar» van de Politie Academie?<text:note text:id="ID-2018Z15296-d37e60" text:note-class="footnote"><text:note-citation text:label="1 ">1</text:note-citation><text:note-body><text:p text:style-name="ifm_p_font.normal_size.6.93pt_mt..5mm_indent.-0.1161in_mleft.0.1161in_ifm">https://www.politieacademie.nl/actueel/Paginas/Nederland-toppositie-in-synthetische-drugsproductie.aspx</text:p></text:note-body></text:note></text:p>
      <text:p text:style-name="ifm_p_mt.3.76mm_ifm">Antwoord 1</text:p>
      <text:p text:style-name="ifm_p_ifm">Ja.</text:p>
      <text:p text:style-name="ifm_p_mt.3.76mm_ifm">Vraag 2, 3, 4, 5, 6, 7, 8</text:p>
      <text:p text:style-name="ifm_p_ifm">Deelt u de mening dat teneinde gebieden c.q. landen qua productie in een rangorde te plaatsen er een vergelijking nodig is tussen cijfers die op identieke wijze in verschillende landen worden verkregen en dat schattingen zoals die nu voor Nederland uit de bus komen elders niet bestaan, en het daarom dus raadselachtig is hoe de onderzoekers hun bewering dat Nederland «in de top» staat kunnen onderbouwen? Zo nee, waarom niet?</text:p>
      <text:p text:style-name="ifm_p_ifm">Hoe beoordeelt u het wetenschappelijk gehalte van de berekeningen in dit rapport, daar de wijze van schatten die in het onderzoek staat beschreven duidelijk maakt dat de gegevens om goede schattingen te maken er niet zijn en men dus aangewezen was op experts die een getal noemen gebaseerd op hun ervaring?</text:p>
      <text:p text:style-name="ifm_p_ifm">Hoe realistisch acht u het onderzoek waaruit blijkt dat Nederlandse criminelen in het afgelopen jaar 614 miljoen gram amfetamine produceerden en 972 miljoen xtc-pillen, waarvan 20% in Nederland werd geconsumeerd, wat neerkomt op zo’n 123 duizend kilo amfetamine en 194 miljoen xtc-pillen in één jaar?</text:p>
      <text:p text:style-name="ifm_p_ifm">Realiseert u zich dat volgens de officiële schattingen er in Nederland 180.000 personen zijn van 18 jaar en ouder die in het afgelopen jaar amfetamine hebben gebruikt, dat zij met de cijfers uit het rapport op jaarbasis gemiddeld elke dag bijna twee gram speed zouden hebben gebruikt en dat er daarnaast ongeveer 390.000 volwassen Nederlanders zijn die in het afgelopen jaar xtc hebben genomen en dat zij met de cijfers van het rapport op jaarbasis gemiddeld ongeveer 500 pillen hebben geslikt?</text:p>
      <text:p text:style-name="ifm_p_ifm">Deelt u de mening van menig wetenschapper die zich hier de afgelopen week in de media over hebben uitgesproken dat deze cijfers niet kunnen kloppen, omdat het zou betekenen dat -zelfs wanneer het aantal amfetamine- en xtc-gebruikers in Nederland is onderschat- op grond van de in het rapport genoemde hoeveelheden in Nederland geconsumeerde drugs elke Nederlander, van baby tot hoogbejaarde, omgerekend in één jaar zeven gram amfetamine zou hebben moeten snuiven en elf xtc-pillen hebben moeten slikken? Zo nee, waarom niet?</text:p>
      <text:p text:style-name="ifm_p_ifm">Deelt u op basis van bovenstaande de mening dat in het rapport van de Politieacademie zowel de productie als de consumptie van synthetische drugs in Nederland ernstig wordt overschat? Zo nee, waarom niet?</text:p>
      <text:p text:style-name="ifm_p_ifm">Deelt u de mening dat hiermee ook het berekende bedrag van 18,9 miljard euro twijfelachtig is? Zo nee, waarom niet?</text:p>
      <text:p text:style-name="ifm_p_mt.3.76mm_ifm">Antwoord 2, 3, 4, 5, 6, 7, 8</text:p>
      <text:p text:style-name="ifm_p_ifm">Het rapport van de heer Tops en collegae is niet het eerste noch het enige rapport dat wijst op de prominente plek van Nederland waar het de productie van en handel in synthetische drugs betreft. In Europese rapporten, waaronder het rapport «Serious and Organised Crime Threat Assessment (SOCTA) 2017»<text:note text:id="ID-568-d37e129" text:note-class="footnote"><text:note-citation text:label="2 ">2</text:note-citation><text:note-body><text:p text:style-name="ifm_p_font.normal_size.6.93pt_mt..5mm_indent.-0.1161in_mleft.0.1161in_ifm">Zie pagina 39: «The Netherlands and Belgium remain a globally significant production and distribution hub for MDMA and amphetamine.»</text:p></text:note-body></text:note> van Europol en het Europees Drugs Rapport 2018 van het Europees Waarnemingscentrum voor drugs en drugsverslaving (EMCDDA)<text:note text:id="ID-568-d37e142" text:note-class="footnote"><text:note-citation text:label="3 ">3</text:note-citation><text:note-body><text:p text:style-name="ifm_p_font.normal_size.6.93pt_mt..5mm_indent.-0.1161in_mleft.0.1161in_ifm">Zie pagina 31: «De productie van MDMA in Europa is voornamelijk geconcentreerd in Nederland en België.»</text:p></text:note-body></text:note>, kwamen onderzoekers al eerder tot een soortgelijke conclusie. Daarnaast is het een gegeven dat er in Nederland jaarlijks tientallen illegale laboratoria voor synthetische drugs worden opgespoord en ontmanteld, en dat het aantal illegale afvaldumpingen elk jaar blijft toenemven. Dit duidt er onmiskenbaar op dat het hier een forse industrie betreft.</text:p>
      <text:p text:style-name="ifm_p_ifm">De onderzoekers hebben in hun rapport op uitgebreide wijze aangegeven welke berekeningen zij hebben toegepast en welke veronderstellingen en schattingen daarbij zijn gebruikt. Zij zetten hun werkwijze, ook in één van de bijlagen bij het rapport, uitgebreid uiteen. De verantwoording voor deze werkwijze ligt bij de onderzoekers.</text:p>
      <text:p text:style-name="ifm_p_mt.3.76mm_ifm">Vraag 9</text:p>
      <text:p text:style-name="ifm_p_ifm">Vindt u dat het feit dat de begeleidingscommissie bij dit onderzoek geheel uit mensen uit de wereld OM, politiediensten en de task force bestond de wetenschappelijkheid en wetenschappelijke onafhankelijkheid van het rapport een dienst heeft bewezen? Kunt u uw antwoorden onderbouwen?</text:p>
      <text:p text:style-name="ifm_p_mt.3.76mm_ifm">Antwoord 9</text:p>
      <text:p text:style-name="ifm_p_ifm">De verantwoordelijkheid voor het samenstellen van en oordelen over de begeleidingscommissie is aan de onderzoekers en opdrachtgevers van het onderzoek. Dit onderzoek is niet uitgevoerd in opdracht van één van onze ministeries.</text:p>
      <text:p text:style-name="ifm_p_mt.3.76mm_ifm">Vraag 10</text:p>
      <text:p text:style-name="ifm_p_ifm">Bent u bereid alsnog wetenschappelijk onderzoek uit te voeren naar de omvang van de productie van synthetische drugs in Nederland? Zo nee, waarom niet?</text:p>
      <text:p text:style-name="ifm_p_mt.3.76mm_ifm">Vraag 10</text:p>
      <text:p text:style-name="ifm_p_ifm">Bent u bereid alsnog wetenschappelijk onderzoek uit te voeren naar de omvang van de productie van synthetische drugs in Nederland? Zo nee, waarom niet?</text:p>
      <text:p text:style-name="ifm_p_mt.3.76mm_ifm">Antwoord 10</text:p>
      <text:p text:style-name="ifm_p_ifm">Het Strategisch Beraad Ondermijning (SBO) is gevraagd om advies uit te brengen op basis van de uitkomsten van het rapport van de Politieacademie. Dit advies wordt voor het einde van het jaar verwacht. Hierover is uw Kamer per brief van 3 oktober jl. geïnformeerd.<text:note text:id="ID-568-d37e192" text:note-class="footnote"><text:note-citation text:label="4 ">4</text:note-citation><text:note-body><text:p text:style-name="ifm_p_font.normal_size.6.93pt_mt..5mm_indent.-0.1161in_mleft.0.1161in_ifm">Kamerstuk 29 911, nr. 209.</text:p></text:note-body></text:note></text:p>
      <text:p text:style-name="ifm_p_mt.3.76mm_ifm">Vraag 11</text:p>
      <text:p text:style-name="ifm_p_ifm">Welke cijfers over de werking en omvang van de Nederlandse drugseconomie houdt u momenteel aan bij het bepalen van de koers van het Nederlandse drugsbeleid?</text:p>
      <text:p text:style-name="ifm_p_mt.3.76mm_ifm">Antwoord 11</text:p>
      <text:p text:style-name="ifm_p_ifm">Wij hebben verschillende cijfers tot onze beschikking om te kunnen komen tot een koers van het Nederlandse drugsbeleid. Denk hierbij aan de cijfers uit de Nationale Drug Monitor (die jaarlijks verschijnt en naar uw Kamer wordt verstuurd) en eerder genoemde Europese rapporten<text:note text:id="ID-568-d37e212" text:note-class="footnote"><text:note-citation text:label="5 ">5</text:note-citation><text:note-body><text:p text:style-name="ifm_p_font.normal_size.6.93pt_mt..5mm_indent.-0.1161in_mleft.0.1161in_ifm">Zie bijvoorbeeld het rapport «Serious and Organised Crime Threat Assessment (SOCTA) 2017» van Europol en het Europees Drugs Rapport 2018 van het Europees Waarnemingscentrum voor drugs en drugsverslaving (EMCDDA).</text:p></text:note-body></text:note> die een beeld schetsen van de Nederlandse situatie, ook in vergelijking tot andere landen.</text:p>
      <text:p text:style-name="ifm_p_ifm">Ook wordt geput uit andere onderzoeken naar de prevalentie van drugsgebruik en verschillende cijfers van politie en OM (bijvoorbeeld uit de Rapportage aanpak georganiseerde ondermijnende criminaliteit of uit de registraties van opgerolde productielocaties). Daarnaast komt het regelmatig voor dat er aanvullend onderzoek wordt gedaan naar bepaalde aspecten van de drugseconomie, zoals het onderzoek naar drugshandel op internet uit 2016<text:note text:id="ID-568-d37e223" text:note-class="footnote"><text:note-citation text:label="6 ">6</text:note-citation><text:note-body><text:p text:style-name="ifm_p_font.normal_size.6.93pt_mt..5mm_indent.-0.1161in_mleft.0.1161in_ifm">Kamerstuk 24 077, nr. 355.</text:p></text:note-body></text:note> of het onderzoek naar de export van in Nederland geteelde cannabis uit 2014<text:note text:id="ID-568-d37e231" text:note-class="footnote"><text:note-citation text:label="7 ">7</text:note-citation><text:note-body><text:p text:style-name="ifm_p_font.normal_size.6.93pt_mt..5mm_indent.-0.1161in_mleft.0.1161in_ifm">Kamerstuk 24 077, nr. 339.</text:p></text:note-body></text:note>.</text:p>
      <text:p text:style-name="ifm_p_mt.3.76mm_ifm">Vraag 12</text:p>
      <text:p text:style-name="ifm_p_ifm">Kunt u wetenschappelijk onderbouwen dat de inzet van meer politiecapaciteit een oplossing is om de georganiseerde productie van synthetische drugs voldoende aan te pakken, nu de onderzoekers aangegeven dat opsporingsinstanties daartoe niet bij machte zijn? Zo nee, waarom niet?</text:p>
      <text:p text:style-name="ifm_p_mt.3.76mm_ifm">Antwoord 12</text:p>
      <text:p text:style-name="ifm_p_ifm">Het Nederlandse drugsbeleid is al jaren gestoeld op een gebalanceerde aanpak, waarbij zowel oog is voor het beschermen van de volksgezondheid als voor aspecten op het terrein van justitie en veiligheid. Binnen deze aanpak wordt de georganiseerde drugsproductie op integrale wijze aangepakt, door inzet van alle partners, waaronder de politie en het Openbaar Ministerie, maar ook het openbaar bestuur, de Belastingdienst en de FIOD. Het gegeven dat het een hardnekkig en complex fenomeen betreft, betekent niet dat deze aanpak in het geheel niet succesvol is.</text:p>
      <text:p text:style-name="ifm_p_ifm">De afgelopen jaren zijn er in de opsporing en vervolging van de georganiseerde productie van synthetische drugs wel degelijk operationele successen geboekt. Tegelijkertijd valt er nog veel te verbeteren. Daarom wordt de komende tijd stevig geïnvesteerd in de aanpak van ondermijnende criminaliteit, middels een structurele financiële versterking van € 5 miljoen in 2018, oplopend tot € 10 miljoen vanaf 2019, en een eenmalige impuls van € 100 miljoen in de vorm van het zogenaamde Ondermijningsfonds. Plannen voor de besteding van deze middelen worden momenteel verzameld. Op advies van het Strategisch Beraad Ondermijning (SBO) ligt de focus daarbij op het krachtiger aanpakken van de illegale drugsindustrie. De noodzaak daartoe heb ik eerder toegelicht in mijn brief aan de Kamer van 11 juli jl. over de versterking van de aanpak van ondermijning<text:note text:id="ID-568-d37e254" text:note-class="footnote"><text:note-citation text:label="8 ">8</text:note-citation><text:note-body><text:p text:style-name="ifm_p_font.normal_size.6.93pt_mt..5mm_indent.-0.1161in_mleft.0.1161in_ifm">Kamerstuk 29 911, nr. 207.</text:p></text:note-body></text:note>. Binnen deze versterkte aanpak is de inzet van politiecapaciteit een mogelijk instrument, maar zeker niet het enige.</text:p>
      <text:p text:style-name="ifm_p_mt.3.76mm_ifm">Vraag 13</text:p>
      <text:p text:style-name="ifm_p_ifm">Kunt u reflecteren op het gegeven dat bijvoorbeeld ketamine op lijst 2 van de Opiumwet staat omdat het belangrijke medische toepassingen heeft en daarbij een mogelijk revolutionair middel tegen depressie en dat de verdere medische ontwikkeling stopgezet zou worden bij een overgang naar lijst 1?</text:p>
      <text:p text:style-name="ifm_p_mt.3.76mm_ifm">Antwoord 13</text:p>
      <text:p text:style-name="ifm_p_ifm">Ketamine is een geneesmiddel en valt daarom onder de Geneesmiddelenwet. Een geneesmiddel kan zowel onder de Geneesmiddelenwet vallen als op een van de lijsten van de Opiumwet staan als het een gevaar vormt voor de volksgezondheid. Dit is niet het geval bij ketamine, maar bijvoorbeeld wel bij morfine. De Geneesmiddelenwet en de Opiumwet vormen geen belemmering voor medisch of dierengeneeskundig onderzoek.</text:p>
      <text:p text:style-name="ifm_p_mt.3.76mm_ifm">Vraag 14</text:p>
      <text:p text:style-name="ifm_p_ifm">Deelt u de mening dat het feit dat de Nederlandse omgang met hard drugs in belangrijke mate op de volksgezondheid gestoeld is, grote positieve gevolgen heeft voor die volksgezondheid en dat we dat moeten koesteren? Zo nee, waarom niet?</text:p>
      <text:p text:style-name="ifm_p_mt.3.76mm_ifm">Antwoord 14</text:p>
      <text:p text:style-name="ifm_p_ifm">In ons drugsbeleid speelt preventie een grote rol om de gezondheidsschade die het gebruik van drugs kan veroorzaken te voorkomen. Daarom is het van belang dat drugsgebruikers zich bijvoorbeeld zonder risico van vervolging kunnen melden in een ziekenhuis wanneer gebruik verkeerd uitpakt.</text:p>
      <text:p text:style-name="ifm_p_ifm">Tegelijkertijd moeten we niet uit het oog verliezen dat er ook een criminele economie achter de productie van en handel in drugs schuilgaat. De negatieve aspecten van deze criminele economie zijn legio: zo is er sprake van ondermijning van de legale economie door het witwassen van grote hoeveelheden drugsgeld, milieuschade door afvaldumpingen, en het gebruik van excessief geweld in de openbare ruimte door rivaliserende bendes. Het is daarom van belang dat ook op de opsporing en handhaving daarvan ingezet blijft worden. Op deze gebalanceerde aanpak is het Nederlands drugsbeleid al jaren gestoeld.</text:p>
      <text:p text:style-name="ifm_p_mt.3.76mm_ifm">Vraag 15</text:p>
      <text:p text:style-name="ifm_p_ifm">Deelt u de zienswijze van de onderzoekers dat het volksgezondheidsperspectief ten aanzien van syndru (harm reduction) staat tegenover het handhavings- of opsporingsbelang of deelt u de mening dat zowel preventie en harm reduction van drugsgebruik, als opsporing van de handel en vervaardiging van drugs van groot belang zijn, en dat die belangen niet steeds automatisch strijden?</text:p>
      <text:p text:style-name="ifm_p_mt.3.76mm_ifm">Antwoord 15</text:p>
      <text:p text:style-name="ifm_p_ifm">De constatering dat er verschillende perspectieven van belang zijn bij het vormgeven van beleid omtrent drugsgebruik en -criminaliteit is correct. Zoals wij in de antwoorden op vragen 12 en 14 al aangaven is het Nederlands drugsbeleid al jaren gestoeld op een dergelijke gebalanceerd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rapport ‘Waar een klein land groot in kan zijn. Nederland en synthetische drugs in de afgelopen 50 jaar’ van de Politieacademie</dc:title>
    <meta:user-defined meta:name="OVERHEIDop.ParlID/DC.identifier">ah-tk-20182019-568</meta:user-defined>
    <meta:user-defined meta:name="OVERHEIDop.vraagnummer">2018Z15296</meta:user-defined>
    <meta:user-defined meta:name="OVERHEIDop.aanhangselNummer">56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F.B.J. Grapperhaus</meta:user-defined>
    <meta:user-defined meta:name="OVERHEIDop.vergaderjaar">2018-2019</meta:user-defined>
    <meta:user-defined meta:name="DCTERMS.W3CDTF/OVERHEIDop.datumOntvangst">2018-11-09</meta:user-defined>
    <meta:user-defined meta:name="OVERHEID.StatenGeneraal/DC.creator">Tweede Kamer der Staten-Generaal</meta:user-defined>
    <dc:language>nl</dc:language>
    <meta:user-defined meta:name="DCTERMS.alternative"/>
    <meta:user-defined meta:name="DC.title">Antwoord op vragen van het lid Bergkamp over het rapport ‘Waar een klein land groot in kan zijn. Nederland en synthetische drugs in de afgelopen 50 jaar’ van de Politieacademie</meta:user-defined>
    <meta:user-defined meta:name="DCTERMS.W3CDTF/DCTERMS.available">2018-11-09</meta:user-defined>
    <meta:user-defined meta:name="OVERHEIDop.publicationName">Kamervragen (Aanhangsel)</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