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het lid <text:span text:style-name="ifm_span_font.bold_ifm">Buitenweg</text:span> (GroenLinks) aan de Minister van Justitie en Veiligheid over <text:span text:style-name="ifm_span_font.italic_ifm">het groeiende drugsafvalprobleem</text:span> (ingezonden 17 oktober 2018).</text:p>
      <text:p text:style-name="ifm_p_font.roman_mt.3.76mm_ifm">Mededeling van Minister <text:span text:style-name="ifm_span_font.bold_ifm">Grapperhaus</text:span> (Justitie en Veiligheid) (ontvangen 8 november 2018).</text:p>
      <text:p text:style-name="ifm_p_mt.3.76mm_ifm">Vraag 1</text:p>
      <text:p text:style-name="ifm_p_ifm">Kent u het artikel «Tien keer drugsafval in negen dagen»?<text:note text:id="ID-2018Z18608-d37e58" text:note-class="footnote"><text:note-citation text:label="1 ">1</text:note-citation><text:note-body><text:p text:style-name="ifm_p_font.normal_size.6.93pt_mt..5mm_indent.-0.1161in_mleft.0.1161in_ifm">NRC Handelsblad, 15 oktober 2018.</text:p></text:note-body></text:note></text:p>
      <text:p text:style-name="ifm_p_mt.3.76mm_ifm">Vraag 2</text:p>
      <text:p text:style-name="ifm_p_ifm">Klopt het dat de productie van een kilo MDMA en amfetamine zes respectievelijk twintig kilo afval veroorzaakt? Deelt u de stelling dat door het beleid om bepaalde grondstoffen te verbieden of te reguleren er steeds meer grondstoffen nodig zijn voor de productie van drugs en er dus een verband bestaat tussen het repressieve drugsbeleid en het groeiende drugsafvalprobleem? Zo nee, waarom niet?</text:p>
      <text:p text:style-name="ifm_p_mt.3.76mm_ifm">Vraag 3</text:p>
      <text:p text:style-name="ifm_p_ifm">Hoe hoog schat u de kosten in van het opruimen van het afval van synthetische drugs in het afgelopen jaar?</text:p>
      <text:p text:style-name="ifm_p_mt.3.76mm_ifm">Vraag 4</text:p>
      <text:p text:style-name="ifm_p_ifm">Deelt u de inschatting van publicist Thijs Roes<text:note text:id="ID-2018Z18608-d37e84" text:note-class="footnote"><text:note-citation text:label="2 ">2</text:note-citation><text:note-body><text:p text:style-name="ifm_p_font.normal_size.6.93pt_mt..5mm_indent.-0.1161in_mleft.0.1161in_ifm">Thijs Roes, De Correspondent, 10 mei 2017.</text:p></text:note-body></text:note> dat ongeveer 400.000 Nederlanders wel eens MDMA gebruiken? Deelt u ook de inschatting dat het risico op overlijden daarbij 1 op 80.000 is? Zo nee, waarom niet?</text:p>
      <text:p text:style-name="ifm_p_mt.3.76mm_ifm">Vraag 5</text:p>
      <text:p text:style-name="ifm_p_ifm">Bent u bereid na te denken over een langetermijnvisie over de omgang met verschillende soorten drugs, waarbij u recente wetenschappelijk gevalideerde inzichten in de maatschappelijke risico's en gezondheidsrisico’s van deze drugs betrekt? Zo nee, waarom niet?</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het groeiende drugsafvalprobleem (ingezonden 17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groeiende drugsafvalprobleem</dc:title>
    <meta:user-defined meta:name="OVERHEIDop.ParlID/DC.identifier">ah-tk-20182019-567</meta:user-defined>
    <meta:user-defined meta:name="OVERHEIDop.vraagnummer">2018Z18608</meta:user-defined>
    <meta:user-defined meta:name="OVERHEIDop.aanhangselNummer">567</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8-11-08</meta:user-defined>
    <meta:user-defined meta:name="OVERHEID.StatenGeneraal/DC.creator">Tweede Kamer der Staten-Generaal</meta:user-defined>
    <dc:language>nl</dc:language>
    <meta:user-defined meta:name="DCTERMS.alternative"/>
    <meta:user-defined meta:name="DC.title">Uitstel beantwoording vragen van het lid Buitenweg over het groeiende drugsafvalprobleem</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