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de leden <text:span text:style-name="ifm_span_font.bold_ifm">Markuszower</text:span> en <text:span text:style-name="ifm_span_font.bold_ifm">De Graaf</text:span> (beiden PVV) aan de Minister van Justitie en Veiligheid over <text:span text:style-name="ifm_span_font.italic_ifm">het bericht «Jihad-opruier Mounim A. komt vrij»</text:span> (ingezonden 15 oktober 2018).</text:p>
      <text:p text:style-name="ifm_p_font.roman_mt.3.76mm_ifm">Mededeling van Minister <text:span text:style-name="ifm_span_font.bold_ifm">Grapperhaus</text:span> (Justitie en Veiligheid) (ontvangen 7 november 2018).</text:p>
      <text:p text:style-name="ifm_p_mt.3.76mm_ifm">Vraag 1</text:p>
      <text:p text:style-name="ifm_p_ifm">Kent u het bericht «Jihad-opruier Mounim A. komt vrij»?<text:note text:id="ID-2018Z18412-d37e61" text:note-class="footnote"><text:note-citation text:label="1 ">1</text:note-citation><text:note-body><text:p text:style-name="ifm_p_font.normal_size.6.93pt_mt..5mm_indent.-0.1161in_mleft.0.1161in_ifm">https://www.telegraaf.nl/nieuws/2667069/jihad-opruier-mounim-a-komt-vrij</text:p></text:note-body></text:note></text:p>
      <text:p text:style-name="ifm_p_mt.3.76mm_ifm">Vraag 2</text:p>
      <text:p text:style-name="ifm_p_ifm">Bent u bereid maatregelen te nemen om ervoor te zorgen dat naïeve rechters niet langer gevaarlijke jihadisten als «kwetsbaar en onwetend» kunnen wegzetten en met een meldingsplicht bij de Reclassering de samenleving in kunnen sturen? Zo nee, waarom niet?</text:p>
      <text:p text:style-name="ifm_p_mt.3.76mm_ifm">Vraag 3</text:p>
      <text:p text:style-name="ifm_p_ifm">Bent u bereid de Hoge Raad aan te sporen de rechters die verantwoordelijk zijn voor deze beslissing per direct te schorsen omdat zij met deze beslissing de veiligheid van de Nederlandse samenleving ernstig in gevaar brengen? Zo nee, waarom niet?</text:p>
      <text:p text:style-name="ifm_p_mt.3.76mm_ifm">Vraag 4</text:p>
      <text:p text:style-name="ifm_p_ifm">Beseft u dat de enige manier om te bewerkstelligen dat deze jihadist, andere jihadisten en jihadsympathisanten niet opnieuw kunnen toeslaan, dan wel andere gevaarlijke activiteiten kunnen ontplooien, is door ze in administratieve detentie te zetten? Zo nee, waarom niet? Zo ja, per wanneer gaat u administratieve detentie invoeren?</text:p>
      <text:h text:style-name="ifm_p_font.bold_mt.5.08mm_page.keep-with-next_ifm" text:outline-level="2">Mededeling</text:h>
      <text:p text:style-name="ifm_p_mt.4.23mm_ifm">Hierbij deel ik u mede dat de schriftelijke vragen van de leden Markuszower en De Graaf (beiden PVV) van uw Kamer aan de Minister van Justitie en Veiligheid over het bericht «Jihad-opruier Mounim A. komt vrij» (ingezonden 15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De Graaf over het bericht ‘Jihad-opruier Mounim A. komt vrij’</dc:title>
    <meta:user-defined meta:name="OVERHEIDop.ParlID/DC.identifier">ah-tk-20182019-563</meta:user-defined>
    <meta:user-defined meta:name="OVERHEIDop.vraagnummer">2018Z18412</meta:user-defined>
    <meta:user-defined meta:name="OVERHEIDop.aanhangselNummer">563</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Uitstel beantwoording vragen van de leden Markuszower en De Graaf over het bericht ‘Jihad-opruier Mounim A. komt vrij’</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