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ragen van het lid <text:span text:style-name="ifm_span_font.bold_ifm">Van Oosten</text:span> (VVD) aan de Minister van Justitie en Veiligheid over <text:span text:style-name="ifm_span_font.italic_ifm">het bericht «honderden oude moord- en zedenzaken kunnen worden opgelost» </text:span> (ingezonden 26 september 2018).</text:p>
      <text:p text:style-name="ifm_p_font.roman_mt.3.76mm_ifm">Antwoord van Minister <text:span text:style-name="ifm_span_font.bold_ifm">Grapperhaus</text:span> (Justitie en Veiligheid) (ontvangen 8 november 2018). Zie ook Aanhangsel Handelingen, vergaderjaar 2018–2019, nr. 381.</text:p>
      <text:p text:style-name="ifm_p_mt.3.76mm_ifm">Vraag 1</text:p>
      <text:p text:style-name="ifm_p_ifm">Herinnert u zich uw eerdere antwoorden op schriftelijke en mondelinge vragen over bloedsporen die bij het Nederlands Forensisch Instituut (NFI) op de plank liggen?<text:note text:id="ID-2018Z16879-d37e58" text:note-class="footnote"><text:note-citation text:label="1 ">1</text:note-citation><text:note-body><text:p text:style-name="ifm_p_font.normal_size.6.93pt_mt..5mm_indent.-0.1161in_mleft.0.1161in_ifm">Mondelinge vragen; https://www.tweedekamer.nl/kamerstukken/plenaire_verslagen/detail?vj=2017–2018&amp;nr=107&amp;version=2</text:p><text:p text:style-name="ifm_p_font.normal_size.6.93pt_indent.-0.1161in_mleft.0.1161in_ifm">en Aanhangsel Handelingen, vergaderjaar II 2017–2018, nr. 2644.</text:p></text:note-body></text:note></text:p>
      <text:p text:style-name="ifm_p_mt.3.76mm_ifm">Antwoord 1</text:p>
      <text:p text:style-name="ifm_p_ifm">Ja.</text:p>
      <text:p text:style-name="ifm_p_mt.3.76mm_ifm">Vraag 2, 3</text:p>
      <text:p text:style-name="ifm_p_ifm">Klopt het dat het inderdaad om maar liefst 20.000 bloedmonsters gaat? Wist u dit ook al ten tijde van uw beantwoording van bovenvermelde vragen? Behoren daartoe ook bloedmonsters die zijn afgenomen van veroordeelde geweld- of zedenmisdadigers?</text:p>
      <text:p text:style-name="ifm_p_ifm">Hoe beoordeelt u de uitspraak van de zijde van het coldcase team van de politie dat mogelijk honderden oude moord- en zedenzaken kunnen worden opgelost?</text:p>
      <text:p text:style-name="ifm_p_mt.3.76mm_ifm">Antwoord 2, 3</text:p>
      <text:p text:style-name="ifm_p_ifm">Bij de beantwoording van de mondelinge vragen hierover tijdens het Vragenuur op 11 september jl. was ik hierover nog niet geïnformeerd door het NFI. Het NFI heeft mij inmiddels laten weten naar schatting 26.000 zogenoemde bloedmonsters in beheer te hebben. Het is niet uit te sluiten dat van deze collectie ook bloedmonsters deel uitmaken die zijn afgenomen van veroordeelde gewelds- of zedenmisdadigers. Aan een bloedmonster en de daarop vermelde informatie is niet te zien met betrekking tot welke delict(en) dat monster indertijd is afgenomen.</text:p>
      <text:p text:style-name="ifm_p_ifm">Hoe vaak uit deze bloedmonsters op rechtmatige wijze DNA-profielen kunnen worden opgesteld, hoe vaak die vervolgens tot een match zullen leiden en hoe vaak deze eventuele matches voldoende en doorslaggevend bewijs opleveren in concrete strafzaken is niet te voorspellen.</text:p>
      <text:p text:style-name="ifm_p_mt.3.76mm_ifm">Vraag 4</text:p>
      <text:p text:style-name="ifm_p_ifm">Wat vindt u van de stelling dat destijds met precies hetzelfde doel bloedmonsters zijn afgenomen als nu DNA wordt afgenomen, namelijk om sporen in of uit te sluiten? Wat zegt dat over de wenselijkheid om betreffende bloedmonsters alsnog te benutten in het kader van de opsporing van daders van ernstige geweld- of zedenmisdrijven?</text:p>
      <text:p text:style-name="ifm_p_mt.3.76mm_ifm">Antwoord 4</text:p>
      <text:p text:style-name="ifm_p_ifm">De bloedmonsters zijn deels voor de inwerkingtreding van de eerste regeling van het DNA-onderzoek in het Wetboek van Strafvordering op 1 september 1994 afgenomen en deels daarna. De bloedmonsters die niet ten behoeve van de uitvoering van een DNA-onderzoek zijn afgenomen, zijn op vrijwillige basis afgestaan voor serologisch onderzoek (eiwitonderzoek, waaronder bloedgroeponderzoek), bijvoorbeeld door getuigen of verdachten die op die wijze de verdenking die op hen rustte, wilden ontkrachten. Ik begrijp de wens om de betreffende bloedmonsters alsnog voor DNA-onderzoek te benutten en deze op die manier mogelijk verder bij te laten dragen aan de opsporing van ernstige geweld- of zedenmisdrijven. Of dat wettelijk en praktisch gezien ook mogelijk is, wordt momenteel onderzocht.</text:p>
      <text:p text:style-name="ifm_p_mt.3.76mm_ifm">Vraag 5</text:p>
      <text:p text:style-name="ifm_p_ifm">Vindt u het in het licht van het grote aantal bloedmonsters en de uitspraken van het cold caseteam nog steeds verantwoord om pas bij de evaluatie van de Wet DNA-V in beeld te brengen of toestemming gevraagd kan worden aan betrokkenen om alsnog DNA uit die bloedmonsters te herleiden? Zo ja, kunt u dit nader uiteen zetten?</text:p>
      <text:p text:style-name="ifm_p_mt.3.76mm_ifm">Antwoord 5</text:p>
      <text:p text:style-name="ifm_p_ifm">Ja, deze tijd is nodig om deze ingewikkelde juridische en praktische vragen samen met het openbaar ministerie en het Nederlands Forensisch Instituut zorgvuldig te onderzoeken. Mocht ik in de loop van dit onderzoek tussenresultaten aan uw Kamer kunnen melden die voldoende betrouwbaar, helder en volledig zijn, dan zal ik dat doen.</text:p>
      <text:p text:style-name="ifm_p_mt.3.76mm_ifm">Vraag 6, 7</text:p>
      <text:p text:style-name="ifm_p_ifm">Welke argumenten zouden überhaupt ertoe kunnen leiden dat wordt afgezien van mogelijkheden om alsnog DNA te herleiden uit deze bloedmonsters?</text:p>
      <text:p text:style-name="ifm_p_ifm">Zijn er andere (wettelijke) opties om legitiem DNA uit deze bloedmonsters te kunnen herleiden, afgezien van het vragen om toestemming aan betrokkenen dan wel nabestaanden? Welke bevoegdheden heeft het openbaar ministerie of heeft u hierbij?</text:p>
      <text:p text:style-name="ifm_p_mt.3.76mm_ifm">Antwoord 6, 7</text:p>
      <text:p text:style-name="ifm_p_ifm">Forensisch DNA-onderzoek en het gebruik van DNA-profielen en celmateriaal zoals bloedmonsters is alleen toegestaan in situaties die bij wet zijn vastgelegd. Er zal dus steeds een wettelijke grondslag moeten zijn om het DNA-profiel uit deze bloedmonsters in de DNA-databank op te nemen en te vergelijken met andere DNA-profielen. Daarnaast geldt dat de toestemming die destijds is gegeven om het bloed af te nemen, ook betrekking moet hebben op het bewaren voor de uitvoering van een DNA-onderzoek. Of die grondslag aanwezig is en of de toestemming die reikwijdte heeft, wordt samen met de juridische en praktische haalbaarheid van het vragen van toestemming op dit moment onderzocht.</text:p>
      <text:p text:style-name="ifm_p_mt.3.76mm_ifm">Vraag 8</text:p>
      <text:p text:style-name="ifm_p_ifm">Heeft u inmiddels op zijn minst het adressenbestand in kaart gebracht zodat u betrokkenen of hun nabestaanden gericht om toestemming kunt vragen? Zo nee, waarom niet?</text:p>
      <text:p text:style-name="ifm_p_mt.3.76mm_ifm">Antwoord 8</text:p>
      <text:p text:style-name="ifm_p_ifm">Nee. De uitwisseling van gegevens die nodig is om een adressenbestand samen te stellen, vormt onderdeel van de juridische analyse die momenteel wordt uitgevoerd.</text:p>
      <text:p text:style-name="ifm_p_mt.3.76mm_ifm">Vraag 9</text:p>
      <text:p text:style-name="ifm_p_ifm">Bent u – al met al – bereid betrokkenen dan wel hun nabestaanden aan te schrijven met het verzoek om toestemming om DNA materiaal te herleiden uit de op de plank liggende bloedmonsters? Zo ja, wanneer gaat u dat in gang zetten?</text:p>
      <text:p text:style-name="ifm_p_ifm"/>
      <text:p text:style-name="ifm_p_mt.3.76mm_ifm">Antwoord 9</text:p>
      <text:p text:style-name="ifm_p_ifm">Zoals de toenmalige Minister van Veiligheid en Justitie op 3 oktober 2017 aan uw Kamer heeft toegezegd, wordt momenteel de juridische en praktische haalbaarheid onderzocht om toestemming aan betrokkenen of hun nabestaanden te vragen om uit hun indertijd afgestane bloedmonsters DNA-profielen te bepalen, deze op te slaan in de DNA-databank en te vergelijken met de andere daarin verwerkte DNA-profielen. De uitkomsten hiervan zijn leidend voor eventuel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het bericht ‘honderden oude moord- en zedenzaken kunnen worden opgelost’</dc:title>
    <meta:user-defined meta:name="OVERHEIDop.ParlID/DC.identifier">ah-tk-20182019-562</meta:user-defined>
    <meta:user-defined meta:name="OVERHEIDop.vraagnummer">2018Z16879</meta:user-defined>
    <meta:user-defined meta:name="OVERHEIDop.aanhangselNummer">562</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F.B.J. Grapperhaus</meta:user-defined>
    <meta:user-defined meta:name="OVERHEIDop.vergaderjaar">2018-2019</meta:user-defined>
    <meta:user-defined meta:name="DCTERMS.W3CDTF/OVERHEIDop.datumOntvangst">2018-11-08</meta:user-defined>
    <meta:user-defined meta:name="OVERHEID.StatenGeneraal/DC.creator">Tweede Kamer der Staten-Generaal</meta:user-defined>
    <dc:language>nl</dc:language>
    <meta:user-defined meta:name="DCTERMS.alternative"/>
    <meta:user-defined meta:name="DC.title">Antwoord op vragen van het lid Van Oosten over het bericht ‘honderden oude moord- en zedenzaken kunnen worden opgelost’</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