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Bergkamp</text:span> (D66) aan de Ministers van Justitie en Veiligheid en voor Medische Zorg over <text:span text:style-name="ifm_span_font.italic_ifm">het bericht dat het rapport Integraal Appel over de wietteelt in Tilburg is gebaseerd op drijfzand</text:span> (ingezonden 15 oktober 2018).</text:p>
      <text:p text:style-name="ifm_p_font.roman_mt.3.76mm_ifm">Mededeling van Minister <text:span text:style-name="ifm_span_font.bold_ifm">Grapperhaus</text:span> (Justitie en Veiligheid) (ontvangen 7 november 2018).</text:p>
      <text:p text:style-name="ifm_p_mt.3.76mm_ifm">Vraag 1</text:p>
      <text:p text:style-name="ifm_p_ifm">Bent u bekend met het bericht «Belangrijk rapport over wietteelt blijkt gebaseerd op dubieuze bron»?<text:note text:id="ID-2018Z18419-d37e59" text:note-class="footnote"><text:note-citation text:label="1 ">1</text:note-citation><text:note-body><text:p text:style-name="ifm_p_font.normal_size.6.93pt_mt..5mm_indent.-0.1161in_mleft.0.1161in_ifm">https://www.nporadio1.nl/achtergrond/12272-belangrijk-rapport-over-wietteelt-blijkt-gebaseerd-op-dubieuze-bron</text:p></text:note-body></text:note></text:p>
      <text:p text:style-name="ifm_p_mt.3.76mm_ifm">Vraag 2</text:p>
      <text:p text:style-name="ifm_p_ifm">Hoe wetenschappelijk acht u het rapport dat gebaseerd blijkt op slechts één enkele bron uit het criminele circuit?</text:p>
      <text:p text:style-name="ifm_p_mt.3.76mm_ifm">Vraag 3</text:p>
      <text:p text:style-name="ifm_p_ifm">Deelt u de mening van hoogleraar Openbare-orderecht Michel Vols van de Universiteit Groningen die allerlei kanttekeningen plaatst bij de motieven, de geloofwaardigheid en de betrouwbaarheid van de bron en die concludeert dat op basis van dit rapport niet gesteld kan worden dat de gemeentebegroting kleiner is dan de drugsindustrie of dat de dammen op breken staan? Zo nee, waarom niet?</text:p>
      <text:p text:style-name="ifm_p_mt.3.76mm_ifm">Vraag 4</text:p>
      <text:p text:style-name="ifm_p_ifm">Deelt u de mening van onderzoeker Nicole Maalste van de Universiteit van Utrecht die dit een volstrekt onbetrouwbaar rapport vindt, omdat er aannames zijn gedaan op basis van wat een spijtoptant heeft verteld, waarop vervolgens aanname na aanname na aanname gedaan is en berekeningen zijn uitgevoerd die een beeld creëren waarvan je je kunt afvragen of dat wel klopt? Zo nee, waarom niet?</text:p>
      <text:p text:style-name="ifm_p_mt.3.76mm_ifm">Vraag 5</text:p>
      <text:p text:style-name="ifm_p_ifm">Deelt u de mening dat het zorgelijk is dat de onbetrouwbare berekening uit het rapport</text:p>
      <text:p text:style-name="ifm_p_ifm">vervolgens jaren een belangrijke rol speelt in de discussie over de ondermijning van de samenleving door de georganiseerde misdaad?</text:p>
      <text:p text:style-name="ifm_p_mt.3.76mm_ifm">Vraag 6</text:p>
      <text:p text:style-name="ifm_p_ifm">Deelt u de mening dat de discussie over productie van (soft)drugs gevoerd moet worden op basis van feiten en niet op basis van politieke beleidsaannames? Zo ja, hoe gaat u ervoor zorgen dat de betrouwbaarheid van onderzoeken waarop beleid gebaseerd wordt in de toekomst gegarandeerd wordt?</text:p>
      <text:h text:style-name="ifm_p_font.bold_mt.5.08mm_page.keep-with-next_ifm" text:outline-level="2">Mededeling</text:h>
      <text:p text:style-name="ifm_p_mt.4.23mm_ifm">Hierbij deel ik u mede dat de schriftelijke vragen van het lid Bergkamp (D66) van uw Kamer aan de Minister van Justitie en Veiligheid over het bericht dat het rapport Integraal Appel over de wietteelt in Tilburg is gebaseerd op drijfzand (ingezonden 15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het bericht dat het rapport Integraal Appel over de wietteelt in Tilburg is gebaseerd op drijfzand</dc:title>
    <meta:user-defined meta:name="OVERHEIDop.ParlID/DC.identifier">ah-tk-20182019-561</meta:user-defined>
    <meta:user-defined meta:name="OVERHEIDop.vraagnummer">2018Z18419</meta:user-defined>
    <meta:user-defined meta:name="OVERHEIDop.aanhangselNummer">561</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18-2019</meta:user-defined>
    <meta:user-defined meta:name="DCTERMS.W3CDTF/OVERHEIDop.datumOntvangst">2018-11-07</meta:user-defined>
    <meta:user-defined meta:name="OVERHEID.StatenGeneraal/DC.creator">Tweede Kamer der Staten-Generaal</meta:user-defined>
    <dc:language>nl</dc:language>
    <meta:user-defined meta:name="DCTERMS.alternative"/>
    <meta:user-defined meta:name="DC.title">Uitstel beantwoording vragen van het lid Bergkamp over het bericht dat het rapport Integraal Appel over de wietteelt in Tilburg is gebaseerd op drijfzand</meta:user-defined>
    <meta:user-defined meta:name="DCTERMS.W3CDTF/DCTERMS.available">2018-11-08</meta:user-defined>
    <meta:user-defined meta:name="OVERHEIDop.publicationName">Kamervragen (Aanhangsel)</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