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56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60</text:p>
      <text:p text:style-name="P2">Vragen van het lid <text:span text:style-name="T1">Jasper van Dijk</text:span> (SP) aan de Staatssecretaris van Justitie en Veiligheid over <text:span text:style-name="T2">het bericht dat er een schaderegeling komt voor ondernemers die te maken hebben met diefstal door asielzoekers uit veilige landen</text:span> (ingezonden 16 oktober 2018).</text:p>
      <text:p text:style-name="P2">Mededeling van Staatssecretaris <text:span text:style-name="T1">Harbers</text:span> (Justitie en Veiligheid) (ontvangen 7 november 2018)</text:p>
      <text:p text:style-name="P1">Vraag 1</text:p>
      <text:p text:style-name="Basis">Klopt het dat er een fonds komt voor schade na diefstal door asielzoekers uit veilige landen?<text:note text:id="ftn1" text:note-class="footnote"><text:note-citation text:label="1 ">1 </text:note-citation><text:note-body><text:p text:style-name="P3">https://www.telegraaf.nl/video/2680887/boetes-stelende-asielzoekers-betaald-uit-fonds</text:p></text:note-body></text:note></text:p>
      <text:p text:style-name="P1">Vraag 2</text:p>
      <text:p text:style-name="Basis">Deelt u de mening dat de daders moeten opdraaien voor de schade in plaats van anderen die een fonds oprichten?</text:p>
      <text:p text:style-name="P1">Vraag 3</text:p>
      <text:p text:style-name="Basis">Hoe kunnen gedupeerde ondernemers de kosten van diefstal alsnog verhalen op mensen zonder vaste woon- en verblijfplaats? Waarom is het niet mogelijk de boete te versturen aan het asielzoekerscentrum waar zij verblijven?</text:p>
      <text:p text:style-name="P1">Vraag 4</text:p>
      <text:p text:style-name="Basis">Klopt het dat het om circa 65.000 euro per jaar gaat? Zo nee, hoe groot is de omvang van de schade dan wel? Hoe heeft dit bedrag zich in de afgelopen vijf jaar ontwikkeld?</text:p>
      <text:p text:style-name="P1">Vraag 5</text:p>
      <text:p text:style-name="Basis">Spelen dergelijke problemen ook op andere plekken in Nederland? Zo ja, hoe gaan anderen om met dit probleem?</text:p>
      <text:p text:style-name="P1">Vraag 6</text:p>
      <text:p text:style-name="Basis">Klopt het dat het fonds wordt gefinancierd door het Centraal Orgaan opvang Asielzoekers (COA)? Zo nee, hoe dan wel?</text:p>
      <text:p text:style-name="P1"><text:soft-page-break/>Vraag 7</text:p>
      <text:p text:style-name="Basis">Worden de onkosten uiteindelijk wel betaald door de daders? Zo nee, deelt u de mening dat dit nogal onrechtvaardig is alsmede slecht voor het draagvlak voor opvang van vluchtelingen?<text:note text:id="ftn2" text:note-class="footnote"><text:note-citation text:label="2 ">2 </text:note-citation><text:note-body><text:p text:style-name="P3">https://www.rtvnoord.nl/nieuws/197216/Burgemeester-COA-moet-betalen-voor-schade-door-stelende-asielzoekers</text:p></text:note-body></text:note></text:p>
      <text:h text:style-name="P5" text:outline-level="2">Mededeling</text:h>
      <text:p text:style-name="P4">Hierbij deel ik u mede dat de schriftelijke vragen van het lid Jasper van Dijk (SP) van uw Kamer aan de Staatssecretaris van Justitie en veiligheid over het bericht dat er een schaderegeling komt voor ondernemers die te maken hebben met diefstal door asielzoekers uit veilige landen (ingezonden 16 oktober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bericht dat er een schaderegeling komt voor ondernemers die te maken hebben met diefstal door asielzoekers uit veilige landen</dc:title>
    <dc:language>nl</dc:language>
    <meta:document-statistic meta:table-count="1" meta:image-count="0" meta:object-count="0" meta:page-count="2" meta:paragraph-count="31" meta:word-count="357" meta:character-count="2407"/>
    <dc:date>2018-11-12T11:15:16.24</dc:date>
    <dc:creator>Herman Firing</dc:creator>
    <meta:editing-duration>PT6S</meta:editing-duration>
    <meta:editing-cycles>1</meta:editing-cycles>
    <meta:user-defined meta:name="DC.title">Uitstel beantwoording vragen van het lid Jasper van Dijk over het bericht dat er een schaderegeling komt voor ondernemers die te maken hebben met diefstal door asielzoekers uit veilige landen</meta:user-defined>
    <meta:user-defined meta:name="DCTERMS.W3CDTF/DCTERMS.available">2018-11-08</meta:user-defined>
    <meta:user-defined meta:name="DCTERMS.W3CDTF/DCTERMS.issued">2018-11-07</meta:user-defined>
    <meta:user-defined meta:name="DCTERMS.W3CDTF/OVERHEIDop.datumOntvangst">2018-11-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82019-560</meta:user-defined>
    <meta:user-defined meta:name="OVERHEIDop.Parlementair/DC.type" meta:value-type="string">Aanhangsel van de Handelingen</meta:user-defined>
    <meta:user-defined meta:name="OVERHEIDop.aanhangselNummer" meta:value-type="string">560</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505</meta:user-defined>
  </office:meta>
</office:document-meta>
</file>