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9</text:p>
      <text:p text:style-name="ifm_p_font.roman_mt.3.76mm_ifm">Vragen van het lid <text:span text:style-name="ifm_span_font.bold_ifm">Van Kent</text:span> (SP) aan de Staatssecretaris van Sociale Zaken en Werkgelegenheid over <text:span text:style-name="ifm_span_font.italic_ifm">uitstel van het verschijnen van het onderzoek naar de blootstelling aan asbestvezels bij werkzaamheden met straalgrit</text:span> (ingezonden 4 oktober 2018).</text:p>
      <text:p text:style-name="ifm_p_font.roman_mt.3.76mm_ifm">Antwoord van Staatssecretaris <text:span text:style-name="ifm_span_font.bold_ifm">Van Ark</text:span> (Sociale Zaken en Werkgelegenheid) (ontvangen 7 november 2018).</text:p>
      <text:p text:style-name="ifm_p_mt.3.76mm_ifm">Vraag 1</text:p>
      <text:p text:style-name="ifm_p_ifm">Kunt u zich het antwoord van de Minister van Sociale Zaken en Werkgelegenheid uit oktober 2017 herinneren waarin hij schreef dat «zo snel mogelijk» helderheid geboden moet worden aan werknemers en bedrijven?<text:note text:id="ID-2018Z17649-d37e58" text:note-class="footnote"><text:note-citation text:label="1 ">1</text:note-citation><text:note-body><text:p text:style-name="ifm_p_font.normal_size.6.93pt_mt..5mm_indent.-0.1161in_mleft.0.1161in_ifm">Kamerstuk 25 834, nr. 151</text:p></text:note-body></text:note> <text:note text:id="ID-2018Z17649-d37e66" text:note-class="footnote"><text:note-citation text:label="2 ">2</text:note-citation><text:note-body><text:p text:style-name="ifm_p_font.normal_size.6.93pt_mt..5mm_indent.-0.1161in_mleft.0.1161in_ifm">Aanhangsel Handelingen, vergaderjaar 2017–2018, nr. 300</text:p></text:note-body></text:note></text:p>
      <text:p text:style-name="ifm_p_mt.3.76mm_ifm">Antwoord 1</text:p>
      <text:p text:style-name="ifm_p_ifm">Ja.</text:p>
      <text:p text:style-name="ifm_p_mt.3.76mm_ifm">Vraag 2</text:p>
      <text:p text:style-name="ifm_p_ifm">Wat zegt u tegen de werknemers van de bedrijven waar met het met asbest verontreinigd straalgrit is gewerkt en die inmiddels al een jaar in onzekerheid verkeren?</text:p>
      <text:p text:style-name="ifm_p_mt.3.76mm_ifm">Antwoord 2</text:p>
      <text:p text:style-name="ifm_p_ifm">Het is heel naar dat mensen in onzekerheid verkeren over de blootstelling aan straalgrit en ik wil graag zo snel mogelijk duidelijkheid geven. Maar het is ook noodzakelijk dat zorgvuldig te doen. De werkzaamheden die met het straalgrit zijn uitgevoerd, zijn divers. Dat heeft ook zijn weerslag op de mate van blootstelling. Verder is de duur van de bloostelling van belang om de gezondheidsrisico’s te kunnen beoordelen. Op basis van de rapporten van TNO en RIVM, die u parallel aan deze antwoorden ontvangt, kan uitsluitsel worden gegeven.</text:p>
      <text:p text:style-name="ifm_p_mt.3.76mm_ifm">Vraag 3</text:p>
      <text:p text:style-name="ifm_p_ifm">Hoe verklaart u dat de verschijningsdatum van het onderzoek alsmaar wordt uitgesteld?</text:p>
      <text:p text:style-name="ifm_p_mt.3.76mm_ifm">Antwoord 3</text:p>
      <text:p text:style-name="ifm_p_ifm">Op 27 september heb ik u geïnformeerd over de datum waarop de Kamer naar verwachting het onderzoek en de uitkomsten ontvangt.<text:note text:id="ID-559-d37e108" text:note-class="footnote"><text:note-citation text:label="3 ">3</text:note-citation><text:note-body><text:p text:style-name="ifm_p_font.normal_size.6.93pt_mt..5mm_indent.-0.1161in_mleft.0.1161in_ifm">Tweede Kamer, vergaderjaar 2018–2019, 25 834, nr. 151</text:p></text:note-body></text:note> De latere verschijningsdatum heeft te maken met het extra onderzoek dat nodis was, juist vanwege de zorgvuldigheid in de informatievoorziening ten opzichte van de mensen die het betreft. U ontvangt de rapporten dan ook parallel aan de antwoorden op deze vragen.</text:p>
      <text:p text:style-name="ifm_p_mt.3.76mm_ifm">Vraag 4</text:p>
      <text:p text:style-name="ifm_p_ifm">Wat waren de eerste, voorlopige signalen die u hebben doen besluiten om aanvullend onderzoek uit te laten voeren? Wanneer heeft u deze signalen van de Nederlandse Organisatie voor toegepast-natuurwetenschappelijk onderzoek (TNO) ontvangen?</text:p>
      <text:p text:style-name="ifm_p_mt.3.76mm_ifm">Antwoord 4</text:p>
      <text:p text:style-name="ifm_p_ifm">Zoals aan uw Kamer gemeld met de brief over straalgrit, wezen de eerste signalen afgelopen zomer uit het onderzoek van TNO er op dat gezondheidsrisico’s voor sommige blootgestelde (werknemers)groepen niet met zekerheid uit te sluiten waren. Om na te gaan of die risico’s hebben bestaan, en zo ja, welke, is het RIVM gevraagd een aanvullend onderzoek uit te voeren.</text:p>
      <text:p text:style-name="ifm_p_mt.3.76mm_ifm">Vraag 5</text:p>
      <text:p text:style-name="ifm_p_ifm">Is het onderzoek van TNO inmiddels wel afgerond? Zo ja, kunt u dit de Kamer per ommegaande doen toekomen? Kunt u uw antwoord toelichten?</text:p>
      <text:p text:style-name="ifm_p_mt.3.76mm_ifm">Antwoord 5</text:p>
      <text:p text:style-name="ifm_p_ifm">Zie antwoord 3.</text:p>
      <text:p text:style-name="ifm_p_mt.3.76mm_ifm">Vraag 6</text:p>
      <text:p text:style-name="ifm_p_ifm">Op welke (werknemers)groepen richt het aanvullend onderzoek zich? Wanneer heeft u dit onderzoek bij het Rijksinstituut voor Volksgezondheid en Milieu (RIVM) uitgezet?</text:p>
      <text:p text:style-name="ifm_p_mt.3.76mm_ifm">Antwoord 6</text:p>
      <text:p text:style-name="ifm_p_ifm">De werknemers op wie het onderzoek zich toespitst, zijn degenen die met het grit hebben gewerkt. TNO heeft daartoe werkprofielen opgesteld. Het vervolgonderzoek is omstreeks 18 juli van dit jaar uitgezet bij het RIVM. Zij zijn vervolgens direct begonnen.</text:p>
      <text:p text:style-name="ifm_p_mt.3.76mm_ifm">Vraag 7</text:p>
      <text:p text:style-name="ifm_p_ifm">Zijn er ook (werknemers)groepen die u al wel gerust kan stellen, nadat zij inmiddels al een jaar in onzekerheid verkeren? Kunt u uw antwoord toelichten?</text:p>
      <text:p text:style-name="ifm_p_mt.3.76mm_ifm">Antwoord 7</text:p>
      <text:p text:style-name="ifm_p_ifm">U ontvangt parallel aan deze antwoorden de onderzoeken van TNO en RIVM. Daarmee wordt werknemers en omwonenden duidelijkheid verschaft. Zie verder het antwoord op vraag 3 en 4.</text:p>
      <text:p text:style-name="ifm_p_mt.3.76mm_ifm">Vraag 8</text:p>
      <text:p text:style-name="ifm_p_ifm">Hoe voorkomt u dat terwijl de tijd verstrijkt, werknemers die zijn blootgesteld aan het met asbest verontreinigde straalgrit uit beeld verdwijnen?</text:p>
      <text:p text:style-name="ifm_p_mt.3.76mm_ifm">Antwoord 8</text:p>
      <text:p text:style-name="ifm_p_ifm">De arboregelgeving biedt op dit punt houvast. In artikel 4.15 van het Arbobesluit is geregeld dat de werkgever een lijst dient bij te houden van werknemers die worden of kunnen worden blootgesteld aan kankerverwekkende of mutagene stoffen of stoffen die vrijkomen bij een kankerverwekkend proces, onder vermelding van de blootstelling die zij hebben onder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uitstel van het verschijnen van het onderzoek naar de blootstelling aan asbestvezels bij werkzaamheden met straalgrit</dc:title>
    <meta:user-defined meta:name="OVERHEIDop.ParlID/DC.identifier">ah-tk-20182019-559</meta:user-defined>
    <meta:user-defined meta:name="OVERHEIDop.vraagnummer">2018Z17649</meta:user-defined>
    <meta:user-defined meta:name="OVERHEIDop.aanhangselNummer">559</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T. van Ark</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Antwoord op vragen van het lid Van Kent over uitstel van het verschijnen van het onderzoek naar de blootstelling aan asbestvezels bij werkzaamheden met straalgrit</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