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het lid <text:span text:style-name="ifm_span_font.bold_ifm">Van Nispen</text:span> (SP) aan de Minister voor Rechtsbescherming over <text:span text:style-name="ifm_span_font.italic_ifm">chaotische toestanden bij gevangenissen vanwege de op handen zijnde sluiting van vier inrichtingen</text:span> (ingezonden 15 oktober 2018).</text:p>
      <text:p text:style-name="ifm_p_font.roman_mt.3.76mm_ifm">Mededeling van Minister <text:span text:style-name="ifm_span_font.bold_ifm">Dekker</text:span> (Rechtsbescherming) (ontvangen 7 november 2018).</text:p>
      <text:p text:style-name="ifm_p_mt.3.76mm_ifm">Vraag 1</text:p>
      <text:p text:style-name="ifm_p_ifm">Heeft u kennisgenomen van het artikel in de Telegraaf «Chaos door sluiting van gevangenissen»? Herkent u het beeld dat wordt geschetst?<text:note text:id="ID-2018Z18411-d37e58" text:note-class="footnote"><text:note-citation text:label="1 ">1</text:note-citation><text:note-body><text:p text:style-name="ifm_p_font.normal_size.6.93pt_mt..5mm_indent.-0.1161in_mleft.0.1161in_ifm">https://www.telegraaf.nl/nieuws/2669218/chaos-door-sluiting-van-gevangenissen</text:p></text:note-body></text:note></text:p>
      <text:p text:style-name="ifm_p_mt.3.76mm_ifm">Vraag 2</text:p>
      <text:p text:style-name="ifm_p_ifm">Wat zegt het feit dat er nu zoveel mis lijkt te gaan in het proces van het sluiten van goed draaiende penitentiaire inrichtingen (PI) over de totstandkoming van dit besluit en het proces? Waarom lijkt de door u gekozen snelheid ten koste van de zorgvuldigheid te gaan?</text:p>
      <text:p text:style-name="ifm_p_mt.3.76mm_ifm">Vraag 3</text:p>
      <text:p text:style-name="ifm_p_ifm">Klopt het dat inrichtingen die moeten sluiten de afgelopen tijd toch weer extra gedetineerden moesten opnemen omdat de operationele capaciteit in andere inrichtingen te laag is?</text:p>
      <text:p text:style-name="ifm_p_mt.3.76mm_ifm">Vraag 4</text:p>
      <text:p text:style-name="ifm_p_ifm">Klopt het dat de PI Lelystad halsoverkop Huis van Bewaring-plekken heeft moeten creëren omdat de PI Almere anders niet leeg kan stromen? Snapt u dat dit overkomt als een chaotische situatie voor de betrokken werknemers?</text:p>
      <text:p text:style-name="ifm_p_mt.3.76mm_ifm">Vraag 5</text:p>
      <text:p text:style-name="ifm_p_ifm">Klopt het dat persoonlijke beschermingsmiddelen, zoals alarmpiepers en sleutels, wel besteld zijn voor nieuwe medewerkers maar niet op tijd geleverd kunnen worden? Klopt het dat medewerkers die vanuit sluitende inrichtingen overgeplaatst worden naar hun nieuwe inrichting dus niet de juiste apparatuur (zullen) hebben om hun veiligheid te waarborgen?</text:p>
      <text:p text:style-name="ifm_p_mt.3.76mm_ifm">Vraag 6</text:p>
      <text:p text:style-name="ifm_p_ifm">Kunt u garanderen dat medewerkers in hun nieuwe inrichting de tijd gaan krijgen om rustig ingewerkt te worden? Hoe gaat u dit monitoren?</text:p>
      <text:p text:style-name="ifm_p_mt.3.76mm_ifm">Vraag 7</text:p>
      <text:p text:style-name="ifm_p_ifm">Klopt het dat een gedeelte van de gedetineerden uit de te sluiten inrichtingen overgeplaatst zal worden naar de PI Schiphol? Klopt het dat de PI Schiphol nu al niet aan het recht op arbeid voor Huis van Bewaring-gedetineerden kan voldoen, waardoor gedetineerden dus geld krijgen voor arbeid die zij niet verrichten? Zo ja, hoe denkt u dit probleem op te lossen?</text:p>
      <text:p text:style-name="ifm_p_mt.3.76mm_ifm">Vraag 8</text:p>
      <text:p text:style-name="ifm_p_ifm">Wat is uw reactie op de huidige problemen in de PI Zaanstad?<text:note text:id="ID-2018Z18411-d37e109" text:note-class="footnote"><text:note-citation text:label="2 ">2</text:note-citation><text:note-body><text:p text:style-name="ifm_p_font.normal_size.6.93pt_mt..5mm_indent.-0.1161in_mleft.0.1161in_ifm">https://www.telegraaf.nl/video/2667052/schokkende-video-gelekt-drugsfeest-in-gevangenis-zaanstad</text:p></text:note-body></text:note></text:p>
      <text:p text:style-name="ifm_p_mt.3.76mm_ifm">Vraag 9</text:p>
      <text:p text:style-name="ifm_p_ifm">Is de PI Zaanstad er wel klaar voor nog meer afdelingen te openen later dit jaar en begrijpt u dat het personeel uit de te sluiten inrichtingen bezorgd is overgeplaatst te worden om te gaan werken in deze inrichting?</text:p>
      <text:p text:style-name="ifm_p_mt.3.76mm_ifm">Vraag 10</text:p>
      <text:p text:style-name="ifm_p_ifm">Hoe gaat u nu op de voet volgen wat er niet goed gaat in het door u ingezette proces van sluiten van gevangenissen en welke maatregelen gaat u nemen om problemen op te lossen en te voorkomen?</text:p>
      <text:h text:style-name="ifm_p_font.bold_mt.5.08mm_page.keep-with-next_ifm" text:outline-level="2">Mededeling</text:h>
      <text:p text:style-name="ifm_p_mt.4.23mm_ifm">Hierbij deel ik u mede dat de schriftelijke vragen van het lid Van Nispen (SP) van uw Kamer aan de Minister van Justitie en Veiligheid over chaotische toestanden bij gevangenissen vanwege de op handen zijnde sluiting van vier inrichtingen (ingezonden 15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chaotische toestanden bij gevangenissen vanwege de op handen zijnde sluiting van vier inrichtingen</dc:title>
    <meta:user-defined meta:name="OVERHEIDop.ParlID/DC.identifier">ah-tk-20182019-558</meta:user-defined>
    <meta:user-defined meta:name="OVERHEIDop.vraagnummer">2018Z18411</meta:user-defined>
    <meta:user-defined meta:name="OVERHEIDop.aanhangselNummer">55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Uitstel beantwoording vragen van het lid Van Nispen over chaotische toestanden bij gevangenissen vanwege de op handen zijnde sluiting van vier inrichtingen</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